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6.244cm" fo:margin-right="0cm" fo:text-align="end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1pt" fo:font-weight="normal" officeooo:rsid="000881f3" officeooo:paragraph-rsid="000881f3" style:font-name-asian="Times New Roman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color="#00000a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3" style:family="text">
      <style:text-properties fo:color="#000000" style:text-underline-style="none" fo:font-weight="normal" officeooo:rsid="000881f3" fo:background-color="transparent" loext:char-shading-value="0" style:font-name-asian="Times New Roman" style:font-weight-asian="normal" style:font-name-complex="Arial" style:font-weight-complex="normal"/>
    </style:style>
    <style:style style:name="T4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Arial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normal" fo:background-color="transparent" loext:char-shading-value="0" style:font-name-asian="Times New Roman" style:font-weight-asian="normal" style:font-name-complex="Arial" style:font-weight-complex="bold"/>
    </style:style>
    <style:style style:name="T6" style:family="text">
      <style:text-properties officeooo:rsid="00095715"/>
    </style:style>
    <style:style style:name="T7" style:family="text">
      <style:text-properties officeooo:rsid="000a40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 do SWKO</text:p>
      <text:p text:style-name="P5"/>
      <text:p text:style-name="P7">…......................................</text:p>
      <text:p text:style-name="P8"><text:s text:c="10"/>/pieczęć oferenta/</text:p>
      <text:p text:style-name="P8"/>
      <text:p text:style-name="P8"/>
      <text:p text:style-name="P8"/>
      <text:p text:style-name="P8"/>
      <text:p text:style-name="P10">Oświadczenie Oferenta</text:p>
      <text:p text:style-name="P9">Oświadczam, że:</text:p>
      <text:list xml:id="list7906652372653171523" text:style-name="L1">
        <text:list-item>
          <text:p text:style-name="P15">Zapoznałam/łem się z treścią ogłoszenia i warunkami konkursu oraz projektem umowy.</text:p>
        </text:list-item>
        <text:list-item>
          <text:p text:style-name="P15">Nie posiadam zaległości w opłatach do ZUS i US.</text:p>
        </text:list-item>
        <text:list-item>
          <text:p text:style-name="P15">Zatrudniony personel posiada odpowiednie kwalifikacje zawodowe, a sytuacja ekonomiczna gwarantuje należyte wykonanie świadczeń objętych niniejszym konkursem.</text:p>
        </text:list-item>
        <text:list-item>
          <text:p text:style-name="P15">Spełniam aktualnie obowiązujące wymogi NFZ w sprawie wykonywania świadczeń objętych postępowaniem konkursowym.</text:p>
        </text:list-item>
        <text:list-item>
          <text:p text:style-name="P15">Nie korzystam z usług podwykonawców przy wykonywaniu świadczeń (nie zlecam opisu badań zewnętrznej pracowni).</text:p>
        </text:list-item>
        <text:list-item>
          <text:p text:style-name="P15">Znany jest mi termin związania ofertą (30 dni od daty upływu terminu składania ofert).</text:p>
        </text:list-item>
        <text:list-item>
          <text:p text:style-name="P15">Wymienione w ofercie i warunkach szczegółowych konkursu warunki zostały przeze mnie zaakceptowane i zobowiązuję się w przypadku wyboru mojej oferty do zawarcia umowy w terminie 30 dni od daty rozstrzygnięcia konkursu.</text:p>
        </text:list-item>
        <text:list-item>
          <text:p text:style-name="P15">Wyrażam zgodę na poddanie się kontroli NFZ w zakresie spełnienia wymagań, o których mowa w aktualnie obwiązujących szczegółowych materiałach informacyjnych NFZ z zakresu właściwego przedmiotu umowy.</text:p>
        </text:list-item>
        <text:list-item>
          <text:p text:style-name="P16">Personel lekarski posiada specjalizację w zakresie radiologi<text:span text:style-name="T6">i</text:span> oraz co najmniej 5-letnie doświadczenie w wykonywaniu i opisywaniu <text:span text:style-name="T7">badań.</text:span></text:p>
        </text:list-item>
        <text:list-item>
          <text:p text:style-name="P15">Świadczenia objęte ofertą, będą udzielane w pomieszczeniach, które odpowiadają określonym wymogom fachowym i sanitarnym, są wyposażone w aparaturę i sprzęt medyczny posiadający stosowne certyfikaty, atesty lub inne dokumenty potwierdzające dopuszczenie aparatury i sprzętu medycznego do użytku oraz dokumenty potwierdzające dokonanie aktualnych przeglądów wykonywanych przez uprawnione osoby.</text:p>
        </text:list-item>
        <text:list-item>
          <text:p text:style-name="P15">Zobowiązuję się do przestrzegania przepisów dotyczących ochrony danych osobowych, <text:s text:c="20"/>z zachowaniem obowiązujących przepisów w tym zakresie.</text:p>
        </text:list-item>
        <text:list-item>
          <text:p text:style-name="P17"><text:span text:style-name="T4">Wyrażam zgodę na p</text:span><text:span text:style-name="T5">r</text:span><text:span text:style-name="T2">zetwarzanie, administrowanie, archiwizowanie danych osobowych </text:span><text:span text:style-name="T1">w związku z postępowaniem konkursowym i w zakresie niezbędnym do realizacji świadczeń będących przedmiotem konkursu </text:span><text:span text:style-name="T2">zgodnie z ustawą z dnia 29.08.1997 r. o ochronie danych osobowych (t.j. <text:s/>Dz. U. z 201</text:span><text:span text:style-name="T3">8</text:span><text:span text:style-name="T2"> r., poz. </text:span><text:span text:style-name="T3">1000</text:span><text:span text:style-name="T2"> z późn. zm.).</text:span></text:p>
        </text:list-item>
      </text:list>
      <text:p text:style-name="P14"/>
      <text:p text:style-name="P4"/>
      <text:p text:style-name="P13"/>
      <text:p text:style-name="P13"><text:s text:c="31"/><text:tab/> <text:s text:c="9"/><text:tab/><text:tab/> <text:s text:c="10"/><text:tab/><text:tab/><text:tab/><text:tab/>…......................................................</text:p>
      <text:p text:style-name="P11"><text:s text:c="19"/>data i podpis Oferenta/pełnomocnika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0.5pt" fo:font-weight="bold" style:font-size-asian="10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Szpital Dziecięcy Polanki im. Macieja Płażyńskiego w Gdańsku sp. z o.o.</text:p>
        <text:p text:style-name="MP2">80-308 Gdańsk, ul. Polanki 119</text:p>
        <text:p text:style-name="MP3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02:32.25</meta:creation-date>
    <meta:editing-duration>PT38M44S</meta:editing-duration>
    <meta:editing-cycles>11</meta:editing-cycles>
    <meta:generator>LibreOffice/4.2.2.1$Windows_x86 LibreOffice_project/3be8cda0bddd8e430d8cda1ebfd581265cca5a0f</meta:generator>
    <meta:initial-creator>Dorota Poczwardowska </meta:initial-creator>
    <dc:date>2018-11-08T09:15:10.287000000</dc:date>
    <meta:printed-by>Dorota Poczwardowska </meta:printed-by>
    <meta:print-date>2015-12-09T10:47:26.60</meta:print-date>
    <meta:document-statistic meta:table-count="0" meta:image-count="0" meta:object-count="0" meta:page-count="1" meta:paragraph-count="22" meta:word-count="303" meta:character-count="2456" meta:non-whitespace-character-count="2064"/>
  </office:meta>
</office:document-meta>
</file>