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17cm" style:rel-column-width="3148*"/>
    </style:style>
    <style:style style:name="Tabela1.B" style:family="table-column">
      <style:table-column-properties style:column-width="6.671cm" style:rel-column-width="25718*"/>
    </style:style>
    <style:style style:name="Tabela1.C" style:family="table-column">
      <style:table-column-properties style:column-width="4.113cm" style:rel-column-width="15858*"/>
    </style:style>
    <style:style style:name="Tabela1.D" style:family="table-column">
      <style:table-column-properties style:column-width="5.399cm" style:rel-column-width="20811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A2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D26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style:line-height-at-least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22e63" officeooo:paragraph-rsid="00122e63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58df7" officeooo:paragraph-rsid="00158df7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a5995" officeooo:paragraph-rsid="001a5995" style:font-size-asian="10pt" style:font-size-complex="10pt"/>
    </style:style>
    <style:style style:name="P15" style:family="paragraph" style:parent-style-name="Table_20_Contents">
      <style:paragraph-properties fo:text-align="justify" style:justify-single-word="false" fo:background-color="#c0c0c0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-1.251cm" fo:margin-right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3.249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size="9pt" fo:font-weight="normal" officeooo:rsid="00122e63" officeooo:paragraph-rsid="00122e63" style:font-size-asian="9pt" style:font-weight-asian="normal" style:font-size-complex="9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158df7"/>
    </style:style>
    <style:style style:name="T7" style:family="text">
      <style:text-properties officeooo:rsid="0018e48d"/>
    </style:style>
    <style:style style:name="T8" style:family="text">
      <style:text-properties officeooo:rsid="001a5995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span text:style-name="T4"> <text:s text:c="3"/>Załącznik nr 2 do SWKO</text:span></text:p>
      <text:p text:style-name="P7">FORMULARZ CENOWY (TK , MR) - <text:s/>wybranych badań najczęściej powtarzających się <text:s text:c="6"/>u „Udzielającego zamówienie” przewidzianych do wykonywania w ciągu 1 roku.</text:p>
      <text:p text:style-name="P5"/>
      <text:p text:style-name="P16"><text:span text:style-name="T2"><text:tab/>/pieczątka firmowa oferenta/</text:span><text:tab/><text:tab/><text:tab/><text:tab/> <text:s text:c="18"/>..............................., dnia .........................</text:p>
      <text:p text:style-name="P17"><text:s text:c="60"/><text:span text:style-name="T1"><text:s/><text:tab/><text:tab/><text:tab/> <text:s text:c="21"/>miejscowość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5">TOMOGRAFIA KOMPUTEROW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LP.</text:p>
          </table:table-cell>
          <table:table-cell table:style-name="Tabela1.A2" office:value-type="string">
            <text:p text:style-name="P9">Rodzaj badania</text:p>
          </table:table-cell>
          <table:table-cell table:style-name="Tabela1.A2" office:value-type="string">
            <text:p text:style-name="P9">Szacunkowa ilość badań w ciągu roku</text:p>
            <text:p text:style-name="P8">RAZEM <text:span text:style-name="T8">70</text:span></text:p>
          </table:table-cell>
          <table:table-cell table:style-name="Tabela1.D2" office:value-type="string">
            <text:p text:style-name="P9">Cena jednostkowa</text:p>
            <text:p text:style-name="P9">(brutto w zł.)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0">TK klatki piersiowej b/k i z/k + HR</text:p>
          </table:table-cell>
          <table:table-cell table:style-name="Tabela1.C3" office:value-type="float" office:value="2">
            <text:p text:style-name="P14">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0">TK klatki piersiowej b/k screening</text:p>
          </table:table-cell>
          <table:table-cell table:style-name="Tabela1.C3" office:value-type="float" office:value="2">
            <text:p text:style-name="P14">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0">TK klatki piersiowej HR b/<text:span text:style-name="T7">k</text:span></text:p>
          </table:table-cell>
          <table:table-cell table:style-name="Tabela1.C3" office:value-type="float" office:value="15">
            <text:p text:style-name="P9">1<text:span text:style-name="T6">5</text:span>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0">TK klatki piersiowej przeglądowa b/k</text:p>
          </table:table-cell>
          <table:table-cell table:style-name="Tabela1.C3" office:value-type="float" office:value="2">
            <text:p text:style-name="P13">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0">TK klatki piersiowej z/k</text:p>
          </table:table-cell>
          <table:table-cell table:style-name="Tabela1.A2" office:value-type="string">
            <text:p text:style-name="P9">5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10">TK klatki piersiowej b/k </text:p>
          </table:table-cell>
          <table:table-cell table:style-name="Tabela1.A2" office:value-type="string">
            <text:p text:style-name="P13">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10">TK głowy b/k</text:p>
          </table:table-cell>
          <table:table-cell table:style-name="Tabela1.C3" office:value-type="float" office:value="10">
            <text:p text:style-name="P14">1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11">TK głowy przeglądowe b/k</text:p>
          </table:table-cell>
          <table:table-cell table:style-name="Tabela1.A2" office:value-type="string">
            <text:p text:style-name="P9">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10">TK głowy b/k </text:p>
          </table:table-cell>
          <table:table-cell table:style-name="Tabela1.C3" office:value-type="float" office:value="5">
            <text:p text:style-name="P13">5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10">TK głowy z/k</text:p>
          </table:table-cell>
          <table:table-cell table:style-name="Tabela1.C3" office:value-type="float" office:value="10">
            <text:p text:style-name="P14">1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1.</text:p>
          </table:table-cell>
          <table:table-cell table:style-name="Tabela1.A2" office:value-type="string">
            <text:p text:style-name="P10">TK jamy brzusznej b/k </text:p>
          </table:table-cell>
          <table:table-cell table:style-name="Tabela1.C3" office:value-type="float" office:value="2">
            <text:p text:style-name="P9">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2.</text:p>
          </table:table-cell>
          <table:table-cell table:style-name="Tabela1.A2" office:value-type="string">
            <text:p text:style-name="P10">TK jamy brzusznej z/k</text:p>
          </table:table-cell>
          <table:table-cell table:style-name="Tabela1.A2" office:value-type="string">
            <text:p text:style-name="P13">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10">TK zatok b/k</text:p>
          </table:table-cell>
          <table:table-cell table:style-name="Tabela1.C3" office:value-type="float" office:value="5">
            <text:p text:style-name="P9">5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10">TK oczodołów b/k</text:p>
          </table:table-cell>
          <table:table-cell table:style-name="Tabela1.A2" office:value-type="string">
            <text:p text:style-name="P9">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5.</text:p>
          </table:table-cell>
          <table:table-cell table:style-name="Tabela1.A2" office:value-type="string">
            <text:p text:style-name="P10">TK twarzoczaszki b/k</text:p>
          </table:table-cell>
          <table:table-cell table:style-name="Tabela1.A2" office:value-type="string">
            <text:p text:style-name="P13">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16.</text:p>
          </table:table-cell>
          <table:table-cell table:style-name="Tabela1.A2" office:value-type="string">
            <text:p text:style-name="P10">HR kości skroniowych b/k</text:p>
          </table:table-cell>
          <table:table-cell table:style-name="Tabela1.A2" office:value-type="string">
            <text:p text:style-name="P13">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2">17.</text:p>
          </table:table-cell>
          <table:table-cell table:style-name="Tabela1.A2" office:value-type="string">
            <text:p text:style-name="P18">Znieczulenie pod opieką anestezjologa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D2" table:number-columns-spanned="4" office:value-type="string">
            <text:p text:style-name="P15">REZONANS MAGNETYCZNY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LP.</text:p>
          </table:table-cell>
          <table:table-cell table:style-name="Tabela1.A2" office:value-type="string">
            <text:p text:style-name="P9">Rodzaj badania</text:p>
          </table:table-cell>
          <table:table-cell table:style-name="Tabela1.A2" office:value-type="string">
            <text:p text:style-name="P9">Szacunkowa ilość badań w ciągu roku</text:p>
            <text:p text:style-name="P8">RAZEM <text:span text:style-name="T6">30</text:span></text:p>
          </table:table-cell>
          <table:table-cell table:style-name="Tabela1.D2" office:value-type="string">
            <text:p text:style-name="P9">Cena jednostkowa</text:p>
            <text:p text:style-name="P9">(brutto w zł.)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0">MR głowy z/k</text:p>
          </table:table-cell>
          <table:table-cell table:style-name="Tabela1.C3" office:value-type="float" office:value="10">
            <text:p text:style-name="P13">1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0">MR głowy b/k</text:p>
          </table:table-cell>
          <table:table-cell table:style-name="Tabela1.C3" office:value-type="float" office:value="10">
            <text:p text:style-name="P13">10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0">MR jamy brzusznej b/k</text:p>
          </table:table-cell>
          <table:table-cell table:style-name="Tabela1.A2" office:value-type="string">
            <text:p text:style-name="P9">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0">MR jamy brzusznej z/k</text:p>
          </table:table-cell>
          <table:table-cell table:style-name="Tabela1.A2" office:value-type="string">
            <text:p text:style-name="P9">2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6" office:value-type="float" office:value="42313">
            <text:p text:style-name="P9">5.</text:p>
          </table:table-cell>
          <table:table-cell table:style-name="Tabela1.A26" office:value-type="float" office:value="0">
            <text:p text:style-name="P10">MR przysadki b/k</text:p>
          </table:table-cell>
          <table:table-cell table:style-name="Tabela1.A26" office:value-type="float" office:value="0">
            <text:p text:style-name="P9">2</text:p>
          </table:table-cell>
          <table:table-cell table:style-name="Tabela1.D26">
            <text:p text:style-name="P10"/>
          </table:table-cell>
        </table:table-row>
        <table:table-row>
          <table:table-cell table:style-name="Tabela1.A26" office:value-type="float" office:value="0">
            <text:p text:style-name="P9">6.</text:p>
          </table:table-cell>
          <table:table-cell table:style-name="Tabela1.A26" office:value-type="float" office:value="0">
            <text:p text:style-name="P10">MR przysadki z/k</text:p>
          </table:table-cell>
          <table:table-cell table:style-name="Tabela1.A26" office:value-type="float" office:value="0">
            <text:p text:style-name="P9">2</text:p>
          </table:table-cell>
          <table:table-cell table:style-name="Tabela1.D26">
            <text:p text:style-name="P10"/>
          </table:table-cell>
        </table:table-row>
        <table:table-row>
          <table:table-cell table:style-name="Tabela1.A26" office:value-type="float" office:value="0">
            <text:p text:style-name="P9">7.</text:p>
          </table:table-cell>
          <table:table-cell table:style-name="Tabela1.A26" office:value-type="float" office:value="0">
            <text:p text:style-name="P10">MR kręgosłupa jednego odcinka z/k</text:p>
          </table:table-cell>
          <table:table-cell table:style-name="Tabela1.A26" office:value-type="float" office:value="0">
            <text:p text:style-name="P9">2</text:p>
          </table:table-cell>
          <table:table-cell table:style-name="Tabela1.D26">
            <text:p text:style-name="P10"/>
          </table:table-cell>
        </table:table-row>
        <table:table-row>
          <table:table-cell table:style-name="Tabela1.A26" office:value-type="float" office:value="0">
            <text:p text:style-name="P12">8.</text:p>
          </table:table-cell>
          <table:table-cell table:style-name="Tabela1.A26" office:value-type="float" office:value="0">
            <text:p text:style-name="P18">Znieczulenie pod opieką anestezjologa </text:p>
          </table:table-cell>
          <table:table-cell table:style-name="Tabela1.A26">
            <text:p text:style-name="P9"/>
          </table:table-cell>
          <table:table-cell table:style-name="Tabela1.D26">
            <text:p text:style-name="P10"/>
          </table:table-cell>
        </table:table-row>
      </table:table>
      <text:p text:style-name="P4"/>
      <text:p text:style-name="P4"/>
      <text:p text:style-name="P4"><text:tab/><text:tab/><text:tab/><text:tab/><text:tab/><text:tab/><text:tab/><text:tab/> ............................<text:span text:style-name="T3">………………….......</text:span></text:p>
      <text:p text:style-name="P4"><text:s text:c="119"/>(podpis Oferenta/pełnomocnika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88cm" fo:margin-bottom="2.00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"/>Szpital Dziecięcy Polanki im. Macieja Płażyńskiego w Gdańsku sp. z o.o.</text:p>
        <text:p text:style-name="MP2">80-308 Gdańsk, ul. Polanki 119</text:p>
        <text:p text:style-name="MP3">www.szpitalpolanki.p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 </meta:initial-creator>
    <meta:creation-date>2012-03-26T08:05:03.89</meta:creation-date>
    <dc:date>2018-11-09T09:01:18.773000000</dc:date>
    <meta:editing-duration>PT5H3M35S</meta:editing-duration>
    <meta:editing-cycles>26</meta:editing-cycles>
    <meta:generator>LibreOffice/4.2.2.1$Windows_x86 LibreOffice_project/3be8cda0bddd8e430d8cda1ebfd581265cca5a0f</meta:generator>
    <meta:print-date>2018-11-09T09:00:37.698000000</meta:print-date>
    <meta:document-statistic meta:table-count="1" meta:image-count="0" meta:object-count="0" meta:page-count="1" meta:paragraph-count="96" meta:word-count="235" meta:character-count="1612" meta:non-whitespace-character-count="1197"/>
  </office:meta>
</office:document-meta>
</file>