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6.244cm" fo:margin-right="0cm" fo:text-align="end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 style:list-style-name="L4">
      <style:paragraph-properties fo:text-align="start" style:justify-single-word="false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a" style:font-name="Times New Roman" fo:font-size="11pt" style:font-size-asian="11pt" style:font-size-complex="11pt"/>
    </style:style>
    <style:style style:name="P31" style:family="paragraph" style:parent-style-name="Standard" style:list-style-name="L7">
      <style:paragraph-properties fo:margin-top="0.049cm" fo:margin-bottom="0.049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officeooo:rsid="00029c99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WKO</text:p>
      <text:p text:style-name="P5"/>
      <text:p text:style-name="P5">FORMULARZ OFERTY NA UDZIELANIE ŚWIADCZEŃ ZDROWOTNYCH</text:p>
      <text:p text:style-name="P5">„OFERTA”</text:p>
      <text:p text:style-name="P21"><text:span text:style-name="T1">I. </text:span><text:span text:style-name="T3">DANE DOTYCZĄCE OFERENTA:</text:span><text:span text:style-name="T1"> </text:span></text:p>
      <text:p text:style-name="P21">Pełna nazwa …………………………………………………………......................................................................................</text:p>
      <text:p text:style-name="P21">Adres siedziby ..................................................................................................................................................... </text:p>
      <text:p text:style-name="P21">NIP:………………………………..... REGON……………………..................</text:p>
      <text:p text:style-name="P21">Tel....................................................... e-mail ..................................................... </text:p>
      <text:p text:style-name="P21"><text:span text:style-name="T1">II.</text:span> <text:span text:style-name="T3">PRZEDMIOT OFERTY</text:span></text:p>
      <text:p text:style-name="P13">Oferta dotyczy zamówienia na udzielanie świadczeń w zakresie …..........................................................................................................................................................................</text:p>
      <text:p text:style-name="P10"/>
      <text:p text:style-name="P6"><text:span text:style-name="T6">III.</text:span><text:span text:style-name="T5"> </text:span><text:span text:style-name="T3">PROPONOWANA KWOTA NALEŻNOŚCI ZA UDZIELANIE ŚWIADCZEŃ OBJĘTYCH KONKURSEM </text:span></text:p>
      <text:p text:style-name="P17">Należy podać cenę brutto za jedno przeprowadzenie i opisane badanie diagnostyczne TK, MR . „Formularz cenowy” (załącznik n<text:span text:style-name="T9">r</text:span> 2)</text:p>
      <text:p text:style-name="P8"/>
      <text:p text:style-name="P8"><text:span text:style-name="T6">IV.</text:span><text:span text:style-name="T3"> PROPONOWANY OKRES UDZIELANIA ŚWIADCZEŃ ZDROWOTNYCH </text:span><text:span text:style-name="T4">…..............................</text:span></text:p>
      <text:list xml:id="list446740958175804321" text:style-name="L1">
        <text:list-header>
          <text:p text:style-name="P22"/>
        </text:list-header>
      </text:list>
      <text:p text:style-name="P16"><text:span text:style-name="T4">V. </text:span><text:span text:style-name="T2">PROPONOWANY MAKSYMALNY TERMIN WYKONANIA I OPISU ZDJĘĆ</text:span></text:p>
      <text:list xml:id="list2130946142541416631" text:style-name="L2">
        <text:list-item>
          <text:p text:style-name="P23">w trybie planowym do …...... <text:s/>godzin od momentu wykonania badania</text:p>
        </text:list-item>
        <text:list-item>
          <text:p text:style-name="P23">w trybie pilnym (cito) do …... godzin od momentu wykonania badania</text:p>
          <text:p text:style-name="P23"/>
        </text:list-item>
      </text:list>
      <text:p text:style-name="P8"><text:span text:style-name="T6">VI. </text:span><text:span text:style-name="T3">Personel udzielający świadczeń</text:span><text:span text:style-name="T2"> - </text:span>wykaz osób wraz z posiadanymi kwalifikacjami<text:span text:style-name="T1"> </text:span><text:s/>„Wykaz <text:s/>personelu oraz kwalifikacje” (załącznik nr 4)</text:p>
      <text:list xml:id="list475893591738656844" text:style-name="L3">
        <text:list-header>
          <text:p text:style-name="P24"/>
        </text:list-header>
      </text:list>
      <text:p text:style-name="P18"><text:span text:style-name="T4">VII. </text:span>Określenie warunków lokalowych, wyposażenia w aparaturę i sprzęt medyczny</text:p>
      <text:list xml:id="list1364976358289853640" text:style-name="L4">
        <text:list-item>
          <text:p text:style-name="P27">Warunki lokalowe, rejestracja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</text:list-item>
        <text:list-item>
          <text:p text:style-name="P27">Wyposażenie w aparaturę i sprzęt medyczny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</text:p>
          <text:p text:style-name="P27"/>
        </text:list-item>
      </text:list>
      <text:p text:style-name="P9"><text:span text:style-name="T4">VIII. </text:span>Załączniki:</text:p>
      <text:p text:style-name="P11">Wykaz załączników do oferty, które stanowią jej integralną część:</text:p>
      <text:list xml:id="list5163697576332931115" text:style-name="L5">
        <text:list-item>
          <text:p text:style-name="P25">„Formularz cenowy” (załącznik nr 2 do SWKO);</text:p>
        </text:list-item>
        <text:list-item>
          <text:p text:style-name="P25">„Oświadczenie Oferenta” (załącznik nr 3 do SWKO);</text:p>
        </text:list-item>
        <text:list-item>
          <text:p text:style-name="P25">wypełniony formularz „Wykaz personelu oraz kwalifikacje” (załącznik nr 4);</text:p>
        </text:list-item>
        <text:list-item>
          <text:p text:style-name="P28">zaświadczenie o wpisie do ewidencji działalności gospodarczej (wydruk z CEIDG);</text:p>
        </text:list-item>
        <text:list-item>
          <text:p text:style-name="P25">zaświadczenie o wpisie do rejestru podmiotów wykonujących działalność leczniczą;</text:p>
        </text:list-item>
        <text:list-item>
          <text:p text:style-name="P25">kopię decyzji w sprawie nadania numeru identyfikacji podatkowej NIP;</text:p>
        </text:list-item>
        <text:list-item>
          <text:p text:style-name="P25"><text:soft-page-break/>zaświadczenie GUS o numerze REGON;</text:p>
        </text:list-item>
        <text:list-item>
          <text:p text:style-name="P25">kserokopie dokumentów potwierdzających posiadane kwalifikacje personelu udzielającego świadczeń;</text:p>
        </text:list-item>
        <text:list-item>
          <text:p text:style-name="P29"><text:span text:style-name="T8">kserokopia aktualnej polisy OC potwierdzająca zawarcie umowy ubezpieczenia odpowiedzialności cywilnej w zakresie </text:span><text:span text:style-name="T7">wymaganym przepisami w tym zakresie lub oświadczenie o przystąpieniu do ubezpieczenia OC na okres obowiązywania umowy, a polisę dostarczyć najpóźniej w dniu poprzedzającym dzień rozpoczęcia wykonywania zadań;</text:span></text:p>
        </text:list-item>
        <text:list-item>
          <text:p text:style-name="P30">pełnomocnictwo do składania oświadczeń woli w imieniu Oferenta, w przypadku, gdy Oferenta reprezentuje pełnomocnik.</text:p>
        </text:list-item>
      </text:list>
      <text:list xml:id="list9131474872971175126" text:style-name="L6">
        <text:list-item>
          <text:p text:style-name="P26">kserokopie należy poświadczyć za zgodność z oryginałem</text:p>
          <text:p text:style-name="P26"/>
        </text:list-item>
      </text:list>
      <text:p text:style-name="P12"/>
      <text:list xml:id="list4912536825728316003" text:style-name="L7">
        <text:list-header>
          <text:p text:style-name="P31"/>
        </text:list-header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9"/>
      <text:p text:style-name="P20"/>
      <text:p text:style-name="P20"/>
      <text:p text:style-name="P20"><text:s text:c="31"/><text:tab/> <text:s text:c="9"/><text:tab/><text:tab/> <text:s text:c="10"/><text:tab/><text:tab/><text:tab/><text:tab/>…......................................................</text:p>
      <text:p text:style-name="P14"><text:s text:c="28"/>podpis Oferenta/pełnomocnika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.5pt" fo:font-weight="bold" style:font-size-asian="10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</meta:initial-creator>
    <meta:creation-date>2012-03-26T08:05:03.89</meta:creation-date>
    <dc:date>2018-11-09T08:48:19.406000000</dc:date>
    <meta:editing-duration>PT8H46M39S</meta:editing-duration>
    <meta:editing-cycles>34</meta:editing-cycles>
    <meta:generator>LibreOffice/4.2.2.1$Windows_x86 LibreOffice_project/3be8cda0bddd8e430d8cda1ebfd581265cca5a0f</meta:generator>
    <meta:print-date>2018-11-09T08:23:12.785000000</meta:print-date>
    <meta:document-statistic meta:table-count="0" meta:image-count="0" meta:object-count="0" meta:page-count="2" meta:paragraph-count="49" meta:word-count="344" meta:character-count="4388" meta:non-whitespace-character-count="3990"/>
  </office:meta>
</office:document-meta>
</file>