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644cm"/>
    </style:style>
    <style:style style:name="Tabela1.B" style:family="table-column">
      <style:table-column-properties style:column-width="11.34cm"/>
    </style:style>
    <style:style style:name="Tabela1.1" style:family="table-row">
      <style:table-row-properties style:min-row-height="1.03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977cm" style:keep-together="true" fo:keep-together="auto"/>
    </style:style>
    <style:style style:name="Tabela1.3" style:family="table-row">
      <style:table-row-properties style:min-row-height="0.991cm" style:keep-together="true" fo:keep-together="auto"/>
    </style:style>
    <style:style style:name="Tabela1.4" style:family="table-row">
      <style:table-row-properties style:min-row-height="0.981cm" style:keep-together="true" fo:keep-together="auto"/>
    </style:style>
    <style:style style:name="Tabela1.5" style:family="table-row">
      <style:table-row-properties style:min-row-height="0.97cm" style:keep-together="true" fo:keep-together="auto"/>
    </style:style>
    <style:style style:name="Tabela1.6" style:family="table-row">
      <style:table-row-properties style:min-row-height="0.984cm" style:keep-together="true" fo:keep-together="auto"/>
    </style:style>
    <style:style style:name="Tabela1.7" style:family="table-row">
      <style:table-row-properties style:min-row-height="1.249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_20__28_Web_29_">
      <style:paragraph-properties fo:margin-left="1.251cm" fo:margin-right="0cm" fo:text-align="justify" style:justify-single-word="false" fo:text-indent="-0.64cm" style:auto-text-indent="false"/>
      <style:text-properties style:font-name="Arial1" fo:font-size="9pt" style:font-size-asian="9pt" style:font-name-complex="Arial2" style:font-size-complex="9pt"/>
    </style:style>
    <style:style style:name="P9" style:family="paragraph" style:parent-style-name="Normal_20__28_Web_29_">
      <style:paragraph-properties fo:margin-top="0.049cm" fo:margin-bottom="0.423cm"/>
      <style:text-properties style:font-name="Arial1" fo:font-size="9pt" style:font-size-asian="9pt" style:font-name-complex="Arial2" style:font-size-complex="9pt"/>
    </style:style>
    <style:style style:name="P10" style:family="paragraph" style:parent-style-name="Normal_20__28_Web_29_">
      <style:paragraph-properties fo:margin-top="0.049cm" fo:margin-bottom="0.423cm" fo:text-align="justify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text-properties style:font-name="Arial1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Normal_20__28_Web_29_">
      <style:paragraph-properties fo:margin-top="0.049cm" fo:margin-bottom="0cm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Normal_20__28_Web_29_" style:list-style-name="WWNum11">
      <style:paragraph-properties fo:text-align="justify" style:justify-single-word="false"/>
    </style:style>
    <style:style style:name="P22" style:family="paragraph" style:parent-style-name="Normal_20__28_Web_29_" style:list-style-name="WWNum12">
      <style:paragraph-properties fo:text-align="justify" style:justify-single-word="false"/>
    </style:style>
    <style:style style:name="P23" style:family="paragraph" style:parent-style-name="Normal_20__28_Web_29_" style:list-style-name="WWNum13">
      <style:paragraph-properties fo:text-align="justify" style:justify-single-word="false"/>
    </style:style>
    <style:style style:name="P24" style:family="paragraph" style:parent-style-name="Normal_20__28_Web_29_">
      <style:text-properties style:font-name="Arial1" fo:font-size="9pt" style:font-size-asian="9pt" style:font-name-complex="Arial2" style:font-size-complex="9pt"/>
    </style:style>
    <style:style style:name="P25" style:family="paragraph" style:parent-style-name="Normal_20__28_Web_29_" style:list-style-name="WWNum1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6" style:family="paragraph" style:parent-style-name="Normal_20__28_Web_29_" style:list-style-name="WWNum11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27" style:family="paragraph" style:parent-style-name="Normal_20__28_Web_29_" style:list-style-name="WWNum12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Normal_20__28_Web_29_" style:list-style-name="WWNum13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29" style:family="paragraph" style:parent-style-name="Normal_20__28_Web_29_">
      <style:paragraph-properties fo:margin-left="1.251cm" fo:margin-right="0cm" fo:text-align="justify" style:justify-single-word="false" fo:text-indent="-0.64cm" style:auto-text-indent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 style:font-weight-complex="bold"/>
    </style:style>
    <style:style style:name="T3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fo:color="#00000a" style:font-name="Arial1" fo:font-size="9pt" style:font-size-asian="9pt" style:font-name-complex="Arial2" style:font-size-complex="9pt"/>
    </style:style>
    <style:style style:name="T7" style:family="text">
      <style:text-properties style:text-position="super 58%" style:font-name="Arial1" fo:font-size="9pt" style:text-underline-style="solid" style:text-underline-width="auto" style:text-underline-color="font-color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łącznik Nr 2 do SWKO</text:h>
      <text:h text:style-name="P12" text:outline-level="1"/>
      <text:h text:style-name="Standard" text:outline-level="1"><text:span text:style-name="T5">Imię i Nazwisko</text:span><text:span text:style-name="T4">………………….……....…………………………………………………</text:span></text:h>
      <text:p text:style-name="P4"/>
      <text:h text:style-name="P13" text:outline-level="1">Składający ofertę oświadcza, że:</text:h>
      <text:h text:style-name="P14" text:outline-level="1"/>
      <text:p text:style-name="P7"><text:span text:style-name="T2">wyraża zgodę na pr</text:span><text:span text:style-name="T1">zetwarzanie, administrowanie, archiwizowanie danych osobowych <text:line-break/></text:span><text:span text:style-name="T6">w związku z postępowaniem konkursowym i w zakresie niezbędnym do realizacji świadczeń będących przedmiotem konkursu </text:span><text:span text:style-name="T1">w oparciu o art. 32 ust. 4 w związku z art. 29 Rozporządzenia Parlamentu Europejskiego i Rady (UE) 2016/679 z dnia 27 kwietnia 2016 r. w sprawie ochrony osób fizycznych w związku z przetwarzaniem danych osobowych</text:span></text:p>
      <text:h text:style-name="P15" text:outline-level="1"/>
      <text:p text:style-name="P20">Ponadto składający ofertę oświadcza:</text:p>
      <text:list xml:id="list4705557916858665891" text:style-name="WWNum11">
        <text:list-item>
          <text:p text:style-name="P25">zapoznałam/-em się̨ z treścią̨ ogłoszenia konkursu ofert, szczegółowymi warunkami konkursu ofert, Regulaminem przeprowadzenia konkursu ofert o udzielenie zamówienia na świadczenia zdrowotne oraz projektem umowy, akceptuję ich treść i nie wnoszę żadnych zastrzeżeń;</text:p>
        </text:list-item>
        <text:list-item>
          <text:p text:style-name="P26">w przypadku wyboru mojej oferty zobowiązuję się̨ do podpisania umowy w terminie<text:line-break/>i miejscu wskazanym przez udzielającego zamówienia;</text:p>
        </text:list-item>
        <text:list-item>
          <text:p text:style-name="P26">posiadam odpowiednie uprawnienia i kwalifikacje do udzielania świadczeń zdrowotnych objętych przedmiotem zamówienia, wymagane szczegółowymi warunkami konkursu ofert, <text:s text:c="4"/>w tym, prawo wykonywania zawodu, bez ograniczeń, oraz wpis do odpowiedniego rejestru podmiotów wykonujących działalność leczniczą;</text:p>
        </text:list-item>
        <text:list-item>
          <text:p text:style-name="P26">posiadam uprawnienia do występowania w obrocie prawnym zgodnie z wymogami ustawowymi, niezbędną wiedzę i doświadczenie oraz pozostaję w sytuacji zapewniającej należyte wykonanie zamówienia;</text:p>
        </text:list-item>
        <text:list-item>
          <text:p text:style-name="P26">dane przedstawione w ofercie i niniejszych oświadczeniach są zgodne ze stanem prawnym<text:line-break/>i faktycznym na dzień składania oferty;</text:p>
        </text:list-item>
        <text:list-item>
          <text:p text:style-name="P26">wykonam świadczenia wymienione w ofercie zgodnie z przepisami prawa, aktualną wiedzą medyczną <text:line-break/>i treścią̨ umowy zawartej z udzielającym zamówienia;</text:p>
        </text:list-item>
        <text:list-item>
          <text:p text:style-name="P26">załączone kserokopie dokumentów wykonane zostały z oryginału, a zawarte w nich dane są zgodne <text:line-break/>ze stanem faktycznym i prawnym;</text:p>
        </text:list-item>
        <text:list-item>
          <text:p text:style-name="P26">posiadam ubezpieczenie od odpowiedzialności cywilnej / zawrę umowę o odpowiedzialności cywilnej na warunkach wskazanych w projekcie umowy; </text:p>
        </text:list-item>
        <text:list-item>
          <text:p text:style-name="P26">nie jestem zwieszona/-y w prawie wykonywania zawodu albo ograniczona/-y w wykonywaniu określonych czynności zawodowych;</text:p>
        </text:list-item>
        <text:list-item>
          <text:p text:style-name="P26">nie jestem pozbawiona/-y możliwości wykonywania zawodu prawomocnym orzeczeniem środka karnego zakazu wykonywania zawodu albo zawieszeniem <text:s/>wykonywania zawodu stosownym środkiem zapobiegawczym;</text:p>
        </text:list-item>
        <text:list-item>
          <text:p text:style-name="P26">nie mam przerwy w wykonywaniu zawodu łącznie przez okres dłuższy niż 5 lat w okresie ostatnich 6 lat poprzedzających wniosek o wpis;</text:p>
        </text:list-item>
        <text:list-item>
          <text:p text:style-name="P21"><text:span text:style-name="T1">w okresie 5 lat poprzedzających ogłoszenie konkursu </text:span><text:span text:style-name="T3">została/nie została</text:span><text:span text:style-name="T7">*</text:span><text:span text:style-name="T1"> rozwiązana ze mną przez podmiot leczniczy umowa w zakresie lub rodzaju odpowiadającym przedmiotowi ogłoszenia bez zachowania okresu wypowiedzenia z przyczyn leżących po mojej stronie;</text:span></text:p>
        </text:list-item>
        <text:list-item>
          <text:p text:style-name="P26">samodzielnie rozliczam się z Urzędem Skarbowym i ZUS-em;</text:p>
        </text:list-item>
        <text:list-item>
          <text:p text:style-name="P26">nie byłam/-em karana/-y za przestępstwa zawodowe i umyślne;</text:p>
        </text:list-item>
        <text:list-item>
          <text:p text:style-name="P26">zobowiązuję się do dostarczenia w dniu zawarcia umowy kserokopii następujących dokumentów:</text:p>
        </text:list-item>
      </text:list>
      <text:p text:style-name="P8"><text:tab/>- potwierdzających ukończenie kurs BHP,</text:p>
      <text:p text:style-name="P8"><text:tab/>- stosownych zaświadczeń lekarskich, </text:p>
      <text:p text:style-name="P8"><text:tab/>- dokumentu potwierdzającego ubezpieczenie od odpowiedzialności cywilnej, w zakresie określonym <text:line-break/>w art. 25 ust. 1 pkt. 1 ustawy o działalności leczniczej;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list xml:id="list7995006201469469706" text:style-name="WWNum12">
        <text:list-item>
          <text:p text:style-name="P27">dotychczas: (zaznacz właściwe)</text:p>
        </text:list-item>
      </text:list>
      <text:list xml:id="list4183441112670092249" text:style-name="WWNum13">
        <text:list-item>
          <text:p text:style-name="P28">nie wykonywałam/-em na rzecz Udzielającego zamówienie takich samych świadczeń zdrowotnych jakich dotyczy składana oferta,</text:p>
        </text:list-item>
        <text:list-item>
          <text:p text:style-name="P23"><text:span text:style-name="T1">wykonywałam/-em na rzecz Udzielającego zamówienie takie same świadczenia zdrowotne jakich dotyczy składana oferta, w związku z powyższym oświadczam, że dokumenty wymienione <text:line-break/></text:span><text:bookmark text:name="_GoBack"/><text:span text:style-name="T1">w cz.IV SWKO znajdują się w posiadaniu Udzielającego zamówienie i są aktualne.</text:span></text:p>
        </text:list-item>
      </text:list>
      <text:list xml:id="list29765313" text:continue-list="list7995006201469469706" text:style-name="WWNum12">
        <text:list-item>
          <text:p text:style-name="P22"><text:span text:style-name="T3">świadczę pracę/ nie świadczę pracy </text:span><text:span text:style-name="T7">*)</text:span><text:span text:style-name="T1"> w Szpitalu Dziecięcym Polanki im. Macieja Płażyńskiego w Gdańsku sp. z o.o. na podstawie stosunku pracy lub umowy cywilnoprawnej. W przypadku pozostawania <text:line-break/>w zatrudnieniu na podstawie stosunku pracy lub udzielania świadczeń zdrowotnych w ramach umowy cywilnoprawnej, przed przystąpieniem do świadczenia usług objętych konkursem dotychczasowa umowa zostanie rozwiązana.</text:span></text:p>
        </text:list-item>
        <text:list-item>
          <text:p text:style-name="P27">przyjmuję do wiadomości, że Udzielający zamówienia dopuszcza możliwość zwiększenia wartości umowy do 25% na podstawie aneksu do umowy w przypadku zwiększonych potrzeb Udzielającego zamówienia na świadczenia zdrowotne tego rodzaju.</text:p>
        </text:list-item>
      </text:list>
      <text:p text:style-name="P10"/>
      <text:p text:style-name="P10"/>
      <text:p text:style-name="P24">….............................................. <text:tab/><text:tab/><text:tab/><text:tab/>…........................................................</text:p>
      <text:p text:style-name="P24">Miejsce, data <text:tab/><text:tab/><text:tab/><text:tab/><text:tab/><text:tab/>Podpis oferenta/ pełnomocnika </text:p>
      <text:p text:style-name="P24">* ) niepotrzebne skreślić </text:p>
      <text:p text:style-name="P9"/>
      <text:p text:style-name="P9"/>
      <text:p text:style-name="P9"/>
      <text:p text:style-name="P18">KWESTIONARIUSZ OSOBOWY W CELU UZYSKANIA INFORMACJI </text:p>
      <text:p text:style-name="P18">Z REJESTRU SPRAWCÓW PRZESTĘPSTW NA TLE SEKSUALNYM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PESEL: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6">IMIĘ:</text:p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6">NAZWISKO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6">NAZWISKO RODOWE:</text:p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6">IMIĘ OJCA:</text:p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6">IMIĘ MATKI:</text:p>
          </table:table-cell>
          <table:table-cell table:style-name="Tabela1.A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6">DATA URODZENIA:</text:p>
          </table:table-cell>
          <table:table-cell table:style-name="Tabela1.A1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……………………………………….</text:p>
      <text:p text:style-name="P19"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pa_20_dokumentu1" style:display-name="Mapa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</dc:title>
    <meta:initial-creator>PCT</meta:initial-creator>
    <dc:creator>Rozalia</dc:creator>
    <meta:editing-cycles>3</meta:editing-cycles>
    <meta:print-date>2020-09-25T07:39:00</meta:print-date>
    <meta:creation-date>2020-10-05T07:37:00</meta:creation-date>
    <dc:date>2020-10-05T07:56:00</dc:date>
    <meta:editing-duration>PT3S</meta:editing-duration>
    <meta:generator>OpenOffice/4.1.8$Win32 OpenOffice.org_project/418m3$Build-9803</meta:generator>
    <meta:document-statistic meta:table-count="1" meta:image-count="0" meta:object-count="0" meta:page-count="2" meta:paragraph-count="44" meta:word-count="595" meta:character-count="4582"/>
    <meta:user-defined meta:name="AppVersion">16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