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7.013cm" fo:margin-left="-0.018cm" fo:margin-top="0cm" fo:margin-bottom="0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6.295cm"/>
    </style:style>
    <style:style style:name="Tabela1.C" style:family="table-column">
      <style:table-column-properties style:column-width="2.944cm"/>
    </style:style>
    <style:style style:name="Tabela1.D" style:family="table-column">
      <style:table-column-properties style:column-width="2.999cm"/>
    </style:style>
    <style:style style:name="Tabela1.E" style:family="table-column">
      <style:table-column-properties style:column-width="3.7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.E1" style:family="table-cell">
      <style:table-cell-properties fo:padding-left="0.018cm" fo:padding-right="0.018cm" fo:padding-top="0cm" fo:padding-bottom="0cm" fo:border="0.009cm solid #000001"/>
    </style:style>
    <style:style style:name="Tabela1.2" style:family="table-row">
      <style:table-row-properties style:min-row-height="1.663cm" style:keep-together="true" fo:keep-together="auto"/>
    </style:style>
    <style:style style:name="Tabela2" style:family="table">
      <style:table-properties style:width="17.055cm" fo:margin-left="-0.06cm" fo:margin-top="0cm" fo:margin-bottom="0cm" table:align="left" style:writing-mode="lr-tb"/>
    </style:style>
    <style:style style:name="Tabela2.A" style:family="table-column">
      <style:table-column-properties style:column-width="5.685cm"/>
    </style:style>
    <style:style style:name="Tabela2.B" style:family="table-column">
      <style:table-column-properties style:column-width="4.658cm"/>
    </style:style>
    <style:style style:name="Tabela2.C" style:family="table-column">
      <style:table-column-properties style:column-width="3.7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09cm solid #000001"/>
    </style:style>
    <style:style style:name="Tabela2.A2" style:family="table-cell">
      <style:table-cell-properties fo:background-color="#83ca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.A3" style:family="table-cell">
      <style:table-cell-properties fo:background-color="#cfe7f5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.A4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2.D4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2.33" style:family="table-row">
      <style:table-row-properties style:min-row-height="1.36cm" style:keep-together="true" fo:keep-together="auto"/>
    </style:style>
    <style:style style:name="Tabela3" style:family="table">
      <style:table-properties style:width="17cm" fo:margin-left="-0.018cm" fo:margin-top="0cm" fo:margin-bottom="0cm" table:align="left" style:writing-mode="lr-tb"/>
    </style:style>
    <style:style style:name="Tabela3.A" style:family="table-column">
      <style:table-column-properties style:column-width="4.249cm"/>
    </style:style>
    <style:style style:name="Tabela3.C" style:family="table-column">
      <style:table-column-properties style:column-width="4.247cm"/>
    </style:style>
    <style:style style:name="Tabela3.D" style:family="table-column">
      <style:table-column-properties style:column-width="4.25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3.D1" style:family="table-cell">
      <style:table-cell-properties fo:padding-left="0.018cm" fo:padding-right="0.018cm" fo:padding-top="0cm" fo:padding-bottom="0cm" fo:border="0.009cm solid #000001"/>
    </style:style>
    <style:style style:name="Tabela3.2" style:family="table-row">
      <style:table-row-properties style:min-row-height="0.526cm" style:keep-together="true" fo:keep-together="auto"/>
    </style:style>
    <style:style style:name="Tabela3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3.D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Text_20_body">
      <style:text-properties style:font-name="Arial1" fo:font-size="9pt" style:font-size-asian="9pt" style:font-size-complex="9pt"/>
    </style:style>
    <style:style style:name="P4" style:family="paragraph" style:parent-style-name="Text_20_body">
      <style:text-properties style:font-name="Arial1" fo:font-size="9pt" fo:font-weight="bold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top="0cm" fo:margin-bottom="0.21cm"/>
    </style:style>
    <style:style style:name="P6" style:family="paragraph" style:parent-style-name="Text_20_body">
      <style:paragraph-properties fo:margin-top="0cm" fo:margin-bottom="0.21cm" fo:text-align="justify" style:justify-single-word="false"/>
    </style:style>
    <style:style style:name="P7" style:family="paragraph" style:parent-style-name="Text_20_body" style:list-style-name="WWNum1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left="7.493cm" fo:margin-right="0cm" fo:text-indent="0cm" style:auto-text-indent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style:font-name="Arial1" fo:font-size="9pt" style:font-size-asian="9pt" style:font-size-complex="9pt"/>
    </style:style>
    <style:style style:name="P13" style:family="paragraph" style:parent-style-name="Table_20_Contents">
      <style:text-properties style:font-name="Arial1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1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" style:family="text">
      <style:text-properties fo:color="#000000" style:font-name="Arial1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ałącznik nr 1 <text:s/>do SWKO</text:span></text:p>
      <text:p text:style-name="P1"><text:span text:style-name="T1">FORMULARZ OFERTY</text:span></text:p>
      <text:p text:style-name="P1"><text:span text:style-name="T1">Z KRYTERIAMI OCENY PUNKTOWEJ</text:span></text:p>
      <text:p text:style-name="P1"><text:span text:style-name="T3">LEKARZ</text:span></text:p>
      <text:p text:style-name="Text_20_body"><text:span text:style-name="T1">I. </text:span><text:span text:style-name="T4">DANE OFERENTA:</text:span></text:p>
      <text:p text:style-name="Text_20_body"><text:span text:style-name="T1">Imię i Nazwisko ….................................................................................................................................................................</text:span></text:p>
      <text:p text:style-name="Text_20_body"><text:span text:style-name="T1">Pełna nazwa (zgodnie z CEIDG)………………………………………………..………….........................................................</text:span></text:p>
      <text:p text:style-name="Text_20_body"><text:span text:style-name="T1">Adres siedziby ......................................................................................................................................................................</text:span></text:p>
      <text:p text:style-name="Text_20_body"><text:span text:style-name="T1">NIP:………………………………REGON……………………......Nr Księgi Rejestrowej ….......................................................</text:span></text:p>
      <text:p text:style-name="Text_20_body"><text:span text:style-name="T1">Tel......................................................................... e-mail ......................................................................................................</text:span></text:p>
      <text:p text:style-name="Text_20_body"><text:span text:style-name="T1">Oferuję udzielanie świadczeń zdrowotnych w części (*właściwe zaznaczyć krzyżykiem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Table_20_Contents"><text:span text:style-name="T1">Lp</text:span></text:p>
          </table:table-cell>
          <table:table-cell table:style-name="Tabela1.A1" office:value-type="string">
            <text:p text:style-name="Table_20_Contents"><text:span text:style-name="T1">Część konkursu, na który jest składana oferta</text:span></text:p>
          </table:table-cell>
          <table:table-cell table:style-name="Tabela1.A1" office:value-type="string">
            <text:p text:style-name="Table_20_Contents"><text:span text:style-name="T1">Wskazanie Oferenta dotyczące części, na którą składana jest oferta (zaznaczyć krzyżykiem)</text:span></text:p>
          </table:table-cell>
          <table:table-cell table:style-name="Tabela1.A1" office:value-type="string">
            <text:p text:style-name="P10"><text:span text:style-name="T1">Proponowane wynagrodzenie brutto (stawka za 1 godzinę udzielania świadczeń zdrowotnych)</text:span></text:p>
          </table:table-cell>
          <table:table-cell table:style-name="Tabela1.E1" office:value-type="string">
            <text:p text:style-name="Table_20_Contents"><text:span text:style-name="T1">Oferowana konkretna liczba godzin udzielania świadczeń zdrowotnych w miesiącu (proszę podać maksymalną <text:s text:c="2"/>deklarowaną ilość godzin)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T1">1.</text:span></text:p>
          </table:table-cell>
          <table:table-cell table:style-name="Tabela1.A1" office:value-type="string">
            <text:p text:style-name="P10"><text:span text:style-name="T1">Świadczenie dyżurów lekarskich przez lekarza w Poradni Nocnej i Świątecznej Opieki Zdrowotnej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</table:table>
      <text:p text:style-name="P3"><text:bookmark text:name="_GoBack"/></text:p>
      <text:p text:style-name="P5"><text:span text:style-name="T3">Uwaga:</text:span></text:p>
      <text:list xml:id="list2552999694106916632" text:style-name="WWNum1">
        <text:list-item>
          <text:p text:style-name="P7"><text:span text:style-name="T1">W kolumnach, gdzie wskazano, aby podać proponowane wynagrodzenie należy je wskazać dokładnie i zgodnie z opisem w tabeli.</text:span></text:p>
        </text:list-item>
        <text:list-item>
          <text:p text:style-name="P7"><text:span text:style-name="T1">Wynagrodzenie należy podać z złotych polskich cyfrowo.</text:span></text:p>
        </text:list-item>
        <text:list-item>
          <text:p text:style-name="P7"><text:span text:style-name="T1">Podane wynagrodzenie – stawka za godzinę jest niezależna od godziny i dni udzielania świadczeń, w tym niedziele i święta.</text:span></text:p>
        </text:list-item>
      </text:list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<text:span text:style-name="T2">INNE POZA CENOWE KRYTERIUM WYBORU OFERTY</text:span></text:p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2">1. KWALIFIKACJE ZAWODOWE - punktowane są tylko te kwalifikacje, które mają zastosowanie przy udzielaniu świadczeń określonej części konkursu</text:span></text:p>
          </table:table-cell>
        </table:table-row>
        <table:table-row table:style-name="Tabela2.1">
          <table:table-cell table:style-name="Tabela2.A3" office:value-type="string">
            <text:p text:style-name="Table_20_Contents"><text:span text:style-name="T2">1.1.Tytuł specjalisty w dziedzinie: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2">KRYTERIUM</text:span></text:p>
          </table:table-cell>
          <table:covered-table-cell/>
          <table:table-cell table:style-name="Tabela2.A4" office:value-type="string">
            <text:p text:style-name="P11"><text:span text:style-name="T2">WAGA</text:span></text:p>
          </table:table-cell>
          <table:table-cell table:style-name="Tabela2.D4" table:number-columns-spanned="0" office:value-type="string">
            <text:p text:style-name="Table_20_Contents"><text:span text:style-name="T2">Właściwe zaznaczyć X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BRAK</text:span></text:p>
          </table:table-cell>
          <table:covered-table-cell/>
          <table:table-cell table:style-name="Tabela2.A4" office:value-type="string">
            <text:p text:style-name="P11"><text:span text:style-name="T1">0 pkt</text:span></text:p>
          </table:table-cell>
          <table:table-cell table:style-name="Tabela2.D4" table:number-columns-spanned="0" office:value-type="string">
            <text:p text:style-name="P13"/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Tytuł Specjalisty</text:span></text:p>
          </table:table-cell>
          <table:covered-table-cell/>
          <table:table-cell table:style-name="Tabela2.A4" office:value-type="string">
            <text:p text:style-name="P11"><text:span text:style-name="T1">2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2">2. DOŚWIADCZENIE - dotychczasowe świadczenie pracy lub usług w zawodzie lekarza</text:span></text:p>
            <text:p text:style-name="Table_20_Contents"><text:span text:style-name="T1">Do obliczeń stosuje się każdy pełny rok kalendarzowy pracy. Punkty z kolejnych lat nie sumują się.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2">DOŚWIADCZENIE W ZAWODZIE LEKARZA</text:span></text:p>
          </table:table-cell>
          <table:covered-table-cell/>
          <table:table-cell table:style-name="Tabela2.A4" office:value-type="string">
            <text:p text:style-name="P11"><text:span text:style-name="T2">WAGA</text:span></text:p>
          </table:table-cell>
          <table:table-cell table:style-name="Tabela2.D4" table:number-columns-spanned="0" office:value-type="string">
            <text:p text:style-name="Table_20_Contents"><text:span text:style-name="T2">Właściwe zaznaczyć X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do 2 lat</text:span></text:p>
          </table:table-cell>
          <table:covered-table-cell/>
          <table:table-cell table:style-name="Tabela2.A4" office:value-type="string">
            <text:p text:style-name="P11"><text:span text:style-name="T1">0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od <text:s/>2 – 5 lat</text:span></text:p>
          </table:table-cell>
          <table:covered-table-cell/>
          <table:table-cell table:style-name="Tabela2.A4" office:value-type="string">
            <text:p text:style-name="P11"><text:span text:style-name="T1">1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powyżej 5 lat</text:span></text:p>
          </table:table-cell>
          <table:covered-table-cell/>
          <table:table-cell table:style-name="Tabela2.A4" office:value-type="string">
            <text:p text:style-name="P11"><text:span text:style-name="T1">2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2">3. WCZEŚNIEJSZA WSPÓŁPRACA</text:span></text:p>
          </table:table-cell>
        </table:table-row>
        <table:table-row table:style-name="Tabela2.1">
          <table:table-cell table:style-name="Tabela2.A3" office:value-type="string">
            <text:p text:style-name="Table_20_Contents"><text:span text:style-name="T2">3.1 Dotychczasowe nienaganne świadczenie pracy <text:s/>lub usług na rzecz Szpitala Dziecięcego Polanki w Gdańsku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3"/>
          </table:table-cell>
          <table:covered-table-cell/>
          <table:table-cell table:style-name="Tabela2.A4" office:value-type="string">
            <text:p text:style-name="P11"><text:span text:style-name="T2">WAGA</text:span></text:p>
          </table:table-cell>
          <table:table-cell table:style-name="Tabela2.D4" table:number-columns-spanned="0" office:value-type="string">
            <text:p text:style-name="Table_20_Contents"><text:span text:style-name="T2">Właściwe zaznaczyć X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Brak</text:span></text:p>
          </table:table-cell>
          <table:covered-table-cell/>
          <table:table-cell table:style-name="Tabela2.A4" office:value-type="string">
            <text:p text:style-name="P11"><text:span text:style-name="T1">0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Do 2 lat</text:span></text:p>
          </table:table-cell>
          <table:covered-table-cell/>
          <table:table-cell table:style-name="Tabela2.A4" office:value-type="string">
            <text:p text:style-name="P11"><text:span text:style-name="T1">1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Od 2 do 4 lat</text:span></text:p>
          </table:table-cell>
          <table:covered-table-cell/>
          <table:table-cell table:style-name="Tabela2.A4" office:value-type="string">
            <text:p text:style-name="P11"><text:span text:style-name="T1">2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Powyżej 4 lat</text:span></text:p>
          </table:table-cell>
          <table:covered-table-cell/>
          <table:table-cell table:style-name="Tabela2.A4" office:value-type="string">
            <text:p text:style-name="P11"><text:span text:style-name="T1">3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Table_20_Contents"><text:span text:style-name="T1">3.2 Przedterminowe rozwiązanie umowy z winy oferenta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2"/>
          </table:table-cell>
          <table:covered-table-cell/>
          <table:table-cell table:style-name="Tabela2.A4" office:value-type="string">
            <text:p text:style-name="P11"><text:span text:style-name="T2">WAGA</text:span></text:p>
          </table:table-cell>
          <table:table-cell table:style-name="Tabela2.D4" table:number-columns-spanned="0" office:value-type="string">
            <text:p text:style-name="Table_20_Contents"><text:span text:style-name="T2">Właściwe zaznaczyć X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NIE</text:span></text:p>
          </table:table-cell>
          <table:covered-table-cell/>
          <table:table-cell table:style-name="Tabela2.A4" office:value-type="string">
            <text:p text:style-name="P11"><text:span text:style-name="T1">-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TAK</text:span></text:p>
          </table:table-cell>
          <table:covered-table-cell/>
          <table:table-cell table:style-name="Tabela2.A4" office:value-type="string">
            <text:p text:style-name="P11"><text:span text:style-name="T5">- 5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2">4. DYSPOZYCYJNOŚĆ</text:span></text:p>
          </table:table-cell>
        </table:table-row>
        <table:table-row table:style-name="Tabela2.1">
          <table:table-cell table:style-name="Tabela2.A3" office:value-type="string">
            <text:p text:style-name="Table_20_Contents"><text:span text:style-name="T2">4.1 Deklarowana </text:span><text:span text:style-name="T4">MAKSYMALNA</text:span><text:span text:style-name="T2"> liczba godzin świadczenia usług w miesiącu: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2">LICZBA GODZIN</text:span></text:p>
          </table:table-cell>
          <table:covered-table-cell/>
          <table:table-cell table:style-name="Tabela2.A4" office:value-type="string">
            <text:p text:style-name="P11"><text:span text:style-name="T2">WAGA</text:span></text:p>
          </table:table-cell>
          <table:table-cell table:style-name="Tabela2.D4" table:number-columns-spanned="0" office:value-type="string">
            <text:p text:style-name="Table_20_Contents"><text:span text:style-name="T2">Właściwe zaznaczyć X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5">&lt;120</text:span></text:p>
          </table:table-cell>
          <table:covered-table-cell/>
          <table:table-cell table:style-name="Tabela2.A4" office:value-type="string">
            <text:p text:style-name="P11"><text:span text:style-name="T5">0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5">121-160</text:span></text:p>
          </table:table-cell>
          <table:covered-table-cell/>
          <table:table-cell table:style-name="Tabela2.A4" office:value-type="string">
            <text:p text:style-name="P11"><text:span text:style-name="T5">1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5">161-200</text:span></text:p>
          </table:table-cell>
          <table:covered-table-cell/>
          <table:table-cell table:style-name="Tabela2.A4" office:value-type="string">
            <text:p text:style-name="P11"><text:span text:style-name="T5">2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5">201-240</text:span></text:p>
          </table:table-cell>
          <table:covered-table-cell/>
          <table:table-cell table:style-name="Tabela2.A4" office:value-type="string">
            <text:p text:style-name="P11"><text:span text:style-name="T5">3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Table_20_Contents"><text:span text:style-name="T1">4.2 Okres udzielania świadczeń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2"/>
          </table:table-cell>
          <table:covered-table-cell/>
          <table:table-cell table:style-name="Tabela2.A4" office:value-type="string">
            <text:p text:style-name="P11"><text:span text:style-name="T2">WAGA</text:span></text:p>
          </table:table-cell>
          <table:table-cell table:style-name="Tabela2.D4" table:number-columns-spanned="0" office:value-type="string">
            <text:p text:style-name="Table_20_Contents"><text:span text:style-name="T2">Właściwe zaznaczyć X</text:span></text:p>
          </table:table-cell>
        </table:table-row>
        <text:soft-page-break/>
        <table:table-row table:style-name="Tabela2.1">
          <table:table-cell table:style-name="Tabela2.A4" table:number-columns-spanned="2" office:value-type="string">
            <text:p text:style-name="Table_20_Contents"><text:span text:style-name="T1">Zgodny z SWKO</text:span></text:p>
          </table:table-cell>
          <table:covered-table-cell/>
          <table:table-cell table:style-name="Tabela2.A4" office:value-type="string">
            <text:p text:style-name="P11"><text:span text:style-name="T1">3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33">
          <table:table-cell table:style-name="Tabela2.A4" table:number-columns-spanned="2" office:value-type="string">
            <text:p text:style-name="Table_20_Contents"><text:span text:style-name="T1">Krótszy niż określony w SWKO ( proszę podać jaki okres)</text:span></text:p>
            <text:p text:style-name="P12"/>
            <text:p text:style-name="Table_20_Contents"><text:span text:style-name="T1">………………………………………………………………………..</text:span></text:p>
          </table:table-cell>
          <table:covered-table-cell/>
          <table:table-cell table:style-name="Tabela2.A4" office:value-type="string">
            <text:p text:style-name="P11"><text:span text:style-name="T1">0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</table:table>
      <text:p text:style-name="P6"/>
      <text:p text:style-name="Text_20_body"><text:span text:style-name="T2">DOTYCHCZASOWE ZATRUDNIENIE: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Table_20_Contents"><text:span text:style-name="T2">od …...........................</text:span></text:p>
            <text:p text:style-name="Table_20_Contents"><text:span text:style-name="T2">do …...........................</text:span></text:p>
          </table:table-cell>
          <table:table-cell table:style-name="Tabela3.A1" office:value-type="string">
            <text:p text:style-name="Table_20_Contents"><text:span text:style-name="T2">Nazwa podmiotu leczniczego, oddział</text:span></text:p>
          </table:table-cell>
          <table:table-cell table:style-name="Tabela3.A1" office:value-type="string">
            <text:p text:style-name="Table_20_Contents"><text:span text:style-name="T2">Stanowisko</text:span></text:p>
          </table:table-cell>
          <table:table-cell table:style-name="Tabela3.D1" office:value-type="string">
            <text:p text:style-name="Table_20_Contents"><text:span text:style-name="T2">Forma zatrudnienia</text:span></text:p>
          </table:table-cell>
        </table:table-row>
        <table:table-row table:style-name="Tabela3.2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Text_20_body"><text:span text:style-name="T1">…………………………..<text:tab/><text:tab/><text:tab/><text:tab/><text:tab/><text:tab/>….......................................................</text:span></text:p>
      <text:p text:style-name="Text_20_body"><text:span text:style-name="T1"><text:s text:c="2"/>Miejsce, data<text:tab/><text:tab/><text:tab/><text:tab/><text:tab/><text:tab/><text:tab/> <text:s text:c="3"/>Podpis oferenta/ pełnomocnika<text:tab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name-asian="Segoe UI1" style:font-size-asian="9pt" style:font-name-complex="Segoe UI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1" style:font-size-asian="9pt" style:font-name-complex="Segoe UI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2" style:display-name="ListLabel 2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08cm" fo:margin-left="2cm" fo:margin-right="2cm" style:writing-mode="lr-tb" style:layout-grid-color="#c0c0c0" style:layout-grid-lines="275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.Pogorzelska</meta:initial-creator>
    <dc:creator>Dorota </dc:creator>
    <meta:editing-cycles>6</meta:editing-cycles>
    <meta:print-date>2020-09-30T05:40:00</meta:print-date>
    <meta:creation-date>2020-12-04T06:29:00</meta:creation-date>
    <dc:date>2021-05-06T09:47:15.03</dc:date>
    <meta:editing-duration>PT11S</meta:editing-duration>
    <meta:generator>OpenOffice/4.1.8$Win32 OpenOffice.org_project/418m3$Build-9803</meta:generator>
    <meta:document-statistic meta:table-count="3" meta:image-count="0" meta:object-count="0" meta:page-count="2" meta:paragraph-count="91" meta:word-count="375" meta:character-count="3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