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 style:list-style-name="L4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0a" style:font-name="Arial" fo:font-size="9pt" style:font-size-asian="9pt" style:font-size-complex="9pt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officeooo:rsid="001fc552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style:font-size-asian="9pt" style:font-size-complex="9pt" style:font-weight-complex="bold"/>
    </style:style>
    <style:style style:name="T7" style:family="text">
      <style:text-properties fo:color="#00000a" style:font-name="Arial" fo:font-size="9pt" style:font-size-asian="9pt" style:font-size-complex="9pt"/>
    </style:style>
    <style:style style:name="T8" style:family="text">
      <style:text-properties officeooo:rsid="001fc552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<text:s/>do SWKO</text:p>
      <text:p text:style-name="P2">FORMULARZ OFERTY NA UDZIELANIE ŚWIADCZEŃ ZDROWOTNYCH</text:p>
      <text:p text:style-name="P6"><text:span text:style-name="Domyślna_20_czcionka_20_akapitu"><text:span text:style-name="T1">„OFERTA” <text:s text:c="3"/></text:span></text:span><text:span text:style-name="Domyślna_20_czcionka_20_akapitu"><text:span text:style-name="T2">(lekarz, pielęgniarka)</text:span></text:span></text:p>
      <text:p text:style-name="Text_20_body"><text:span text:style-name="Domyślna_20_czcionka_20_akapitu"><text:span text:style-name="T5">I. </text:span></text:span><text:span text:style-name="Domyślna_20_czcionka_20_akapitu"><text:span text:style-name="T3">DANE DOTYCZĄCE OFERENTA:</text:span></text:span></text:p>
      <text:p text:style-name="P8">Pełna nazwa ………………………………………………..…………....................................................................</text:p>
      <text:p text:style-name="P8">Adres siedziby ...................................................................................................................................................</text:p>
      <text:p text:style-name="P8">NIP:………………………………REGON…………………….............</text:p>
      <text:p text:style-name="P8">Tel......................................................................... e-mail ..................................................................................</text:p>
      <text:p text:style-name="Text_20_body"><text:span text:style-name="Domyślna_20_czcionka_20_akapitu"><text:span text:style-name="T5">II. </text:span></text:span><text:span text:style-name="Domyślna_20_czcionka_20_akapitu"><text:span text:style-name="T3">PRZEDMIOT OFERTY / PROPONOWANA ILOŚĆ ŚWIADCZEŃ W MIESI</text:span></text:span><text:span text:style-name="Domyślna_20_czcionka_20_akapitu"><text:span text:style-name="T4">Ą</text:span></text:span><text:span text:style-name="Domyślna_20_czcionka_20_akapitu"><text:span text:style-name="T3">CU</text:span></text:span></text:p>
      <text:p text:style-name="P9">Oferta dotyczy zamówienia na udzielanie świadczeń w zakresie …..................................................................</text:p>
      <text:p text:style-name="P9">(proszę podać, którego pacjenta dotyczy oferta) 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.............</text:p>
      <text:p text:style-name="P10"/>
      <text:p text:style-name="Standard"><text:span text:style-name="Domyślna_20_czcionka_20_akapitu"><text:span text:style-name="T6">III. </text:span></text:span><text:span text:style-name="Domyślna_20_czcionka_20_akapitu"><text:span text:style-name="T1">PROPONOWANE WYNAGRODZENIE BRUTTO </text:span></text:span><text:span text:style-name="Domyślna_20_czcionka_20_akapitu"><text:span text:style-name="T5">…................. / za dobę (słownie :.............................................................................................................................................................)</text:span></text:span></text:p>
      <text:p text:style-name="P1"/>
      <text:p text:style-name="P1">IV. DOSTĘPNOŚĆ OFERENTA DO UDZIELANIA ŚWIADCZEŃ …...................................................................</text:p>
      <text:p text:style-name="P1"/>
      <text:p text:style-name="P1">V. PROPONOWANY OKRES UDZIELANIA ŚWIADCZEŃ ZDROWOTNYCH ….........................................................................................................................................................................</text:p>
      <text:p text:style-name="P7"><text:span text:style-name="Domyślna_20_czcionka_20_akapitu"><text:span text:style-name="T5">VI. </text:span></text:span><text:span text:style-name="Domyślna_20_czcionka_20_akapitu"><text:span text:style-name="T3">Składający ofertę oświadcza, że:</text:span></text:span></text:p>
      <text:p text:style-name="P4"/>
      <text:list xml:id="list3239400889072203621" text:style-name="L1">
        <text:list-item>
          <text:p text:style-name="P14">zapoznał się z warunkami konkursu, treścią ogłoszenia oraz wzorem umowy i akceptuje ich treść</text:p>
        </text:list-item>
        <text:list-item>
          <text:p text:style-name="P18"><text:span text:style-name="Domyślna_20_czcionka_20_akapitu"><text:span text:style-name="T6">wyraża zgodę na pr</text:span></text:span><text:span text:style-name="Domyślna_20_czcionka_20_akapitu"><text:span text:style-name="T5">zetwarzanie, administrowanie, archiwizowanie moich danych osobowych </text:span></text:span><text:span text:style-name="Domyślna_20_czcionka_20_akapitu"><text:span text:style-name="T7">w związku <text:s text:c="12"/>z postępowaniem konkursowym i w zakresie niezbędnym do realizacji świadczeń będących przedmiotem konkursu </text:span></text:span><text:span text:style-name="Domyślna_20_czcionka_20_akapitu"><text:span text:style-name="T5">zgodnie z ustawą z dnia 29.08.1997 r. o ochronie danych osobowych <text:s/>(t.j. Dz.U. z 2016 roku, poz. 922).</text:span></text:span></text:p>
        </text:list-item>
      </text:list>
      <text:p text:style-name="P5">Ponadto składający ofertę oświadcza, że:</text:p>
      <text:list xml:id="list3870260861546381015" text:style-name="L2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19"><text:span text:style-name="Domyślna_20_czcionka_20_akapitu"><text:span text:style-name="T5">posiada ubezpieczenie od odpowiedzialności w zakresie </text:span></text:span><text:span text:style-name="Domyślna_20_czcionka_20_akapitu"><text:span text:style-name="T7">wymaganym obowiązującymi przepisami w tym zakresie lub będzie posiadał ubezpieczenie na cały okres trwania umowy,</text:span></text:span></text:p>
        </text:list-item>
        <text:list-item>
          <text:p text:style-name="P15">posiada niezbędną wiedzę i doświadczenie wg wymagań konkursu.</text:p>
        </text:list-item>
      </text:list>
      <text:p text:style-name="P7"><text:span text:style-name="Domyślna_20_czcionka_20_akapitu"><text:span text:style-name="T6">VII.</text:span></text:span><text:span text:style-name="Domyślna_20_czcionka_20_akapitu"><text:span text:style-name="T1"> Załączniki:</text:span></text:span></text:p>
      <text:p text:style-name="P5">Wykaz załączników do oferty, które stanowią jej integralną część:</text:p>
      <text:list xml:id="list396801316461817150" text:style-name="L3">
        <text:list-item>
          <text:list>
            <text:list-item>
              <text:p text:style-name="P16">zaświadczenie o wpisie do ewidencji działalności gospodarczej (wydruk z CEIDG),</text:p>
            </text:list-item>
            <text:list-item>
              <text:p text:style-name="P16">aktualny wypis z rejestru podmiotów wykonujących dzia<text:span text:style-name="T8">ł</text:span>alność leczniczą – <text:s/>wydruk z systemu RPWDL,</text:p>
            </text:list-item>
            <text:list-item>
              <text:p text:style-name="P16">kserokopię decyzji w sprawie nadania numeru identyfikacji podatkowej NIP,</text:p>
            </text:list-item>
            <text:list-item>
              <text:p text:style-name="P16">kserokopię zaświadczenia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20"><text:span text:style-name="Domyślna_20_czcionka_20_akapitu"><text:span text:style-name="T5">kserokopia aktualnej polisy OC potwierdzająca zawarcie umowy ubezpieczenia odpowiedzialności cywilnej w zakresie </text:span></text:span><text:span text:style-name="Domyślna_20_czcionka_20_akapitu"><text:span text:style-name="T7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1">pełnomocnictwo do składania oświadczeń woli w imieniu Oferenta, w przypadku, gdy Oferenta reprezentuje pełnomocnik,</text:p>
            </text:list-item>
            <text:list-item>
              <text:p text:style-name="P21">oświadczenie oferenta, że wyraża zgodę na przetwarzanie swoich danych osobowych w związku <text:s text:c="16"/>z postępowaniem konkursowym i w zakresie niezbędnym do realizacji świadczeń będących przedmiotem konkursu,</text:p>
            </text:list-item>
            <text:list-item>
              <text:p text:style-name="P21">oświadczenie o niekaralności za przestępstwa zawodowe lub umyślne.</text:p>
            </text:list-item>
          </text:list>
        </text:list-item>
      </text:list>
      <text:list xml:id="list5031048857051919593" text:style-name="L4">
        <text:list-item>
          <text:p text:style-name="P17">kserokopie należy poświadczyć za zgodność z oryginałem</text:p>
        </text:list-item>
      </text:list>
      <text:p text:style-name="P3"/>
      <text:p text:style-name="P3">Oferta została złożona na ...... ponumerowanych kolejno stronach łącznie ze wszystkimi załącznikami wymaganymi przez Organizatora Konkursu.</text:p>
      <text:p text:style-name="P7"><text:span text:style-name="Domyślna_20_czcionka_20_akapitu"><text:span text:style-name="T2">Oświadczam, że wszelkie podane w ofercie informacje są prawdziwe.</text:span></text:span><text:span text:style-name="Domyślna_20_czcionka_20_akapitu"><text:span text:style-name="T5"> <text:s text:c="8"/></text:span></text:span></text:p>
      <text:p text:style-name="P11"><text:s text:c="41"/></text:p>
      <text:p text:style-name="P11"/>
      <text:p text:style-name="P11"/>
      <text:p text:style-name="P11"/>
      <text:p text:style-name="P11"><text:tab/><text:tab/><text:tab/><text:tab/> …......................................................</text:p>
      <text:p text:style-name="P12"><text:span text:style-name="Domyślna_20_czcionka_20_akapitu"><text:span text:style-name="T5"><text:s text:c="38"/><text:tab/> <text:s text:c="9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size="8pt" fo:font-weight="normal" style:font-size-asian="7pt" style:font-weight-asian="normal" style:font-size-complex="8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.Pogorzelska</meta:initial-creator>
    <meta:creation-date>2018-11-26T11:26:00Z</meta:creation-date>
    <dc:date>2018-11-27T12:40:40.069000000</dc:date>
    <meta:print-date>2017-03-27T09:42:00Z</meta:print-date>
    <meta:editing-cycles>3</meta:editing-cycles>
    <meta:editing-duration>P0D</meta:editing-duration>
    <meta:document-statistic meta:table-count="0" meta:image-count="0" meta:object-count="0" meta:page-count="1" meta:paragraph-count="41" meta:word-count="395" meta:character-count="4439" meta:non-whitespace-character-count="3961"/>
    <meta:template xlink:type="simple" xlink:actuate="onRequest" xlink:title="" xlink:href="Normal"/>
  </office:meta>
</office:document-meta>
</file>