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Text_20_body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officeooo:rsid="000670e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do SWKO</text:p>
      <text:p text:style-name="P2">FORMULARZ OFERTY NA UDZIELANIE ŚWIADCZEŃ ZDROWOTNYCH</text:p>
      <text:p text:style-name="P6"><text:span text:style-name="Domyślna_20_czcionka_20_akapitu"><text:span text:style-name="T1">„OFERTA” <text:s/></text:span></text:span><text:span text:style-name="Domyślna_20_czcionka_20_akapitu"><text:span text:style-name="T2">(FIZJOTERAPEUTA)</text:span></text:span></text:p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9">Pełna nazwa ………………………………………………..…………....................................................................</text:p>
      <text:p text:style-name="P9">Adres siedziby ...................................................................................................................................................</text:p>
      <text:p text:style-name="P9">NIP:………………………………REGON…………………….............</text:p>
      <text:p text:style-name="P9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0">Oferta dotyczy zamówienia na udzielanie świadczeń w zakresie …..................................................................</text:p>
      <text:p text:style-name="P10">(proszę wymienić, którego pacjenta dotyczy oferta) …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1 <text:s/>godzin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.............................</text:p>
      <text:p text:style-name="P7"/>
      <text:p text:style-name="P8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p text:style-name="P4"/>
      <text:list xml:id="list6201875140228838289" text:style-name="L1">
        <text:list-item>
          <text:p text:style-name="P14">zapoznał się z warunkami konkursu, treścią ogłoszenia oraz wzorem umowy i akceptuje ich treść</text:p>
        </text:list-item>
        <text:list-item>
          <text:p text:style-name="P18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/text:span></text:span><text:span text:style-name="Domyślna_20_czcionka_20_akapitu"><text:span text:style-name="T9">w związku z postępowaniem konkursowym i w zakresie niezbędnym do realizacji świadczeń będących przedmiotem konkursu </text:span></text:span><text:span text:style-name="Domyślna_20_czcionka_20_akapitu"><text:span text:style-name="T5">zgodnie z ustawą z dnia 29.08.1997 </text:span></text:span><text:span text:style-name="Domyślna_20_czcionka_20_akapitu"><text:span text:style-name="T7">r</text:span></text:span><text:span text:style-name="Domyślna_20_czcionka_20_akapitu"><text:span text:style-name="T5">. o ochronie danych osobowych (t.j. Dz.U. z 2016 roku, poz. 922)</text:span></text:span></text:p>
        </text:list-item>
      </text:list>
      <text:p text:style-name="P5"/>
      <text:p text:style-name="P5">Ponadto składający ofertę oświadcza, że:</text:p>
      <text:list xml:id="list1139680839027167412" text:style-name="L2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</text:p>
        </text:list-item>
        <text:list-item>
          <text:p text:style-name="P19"><text:span text:style-name="Domyślna_20_czcionka_20_akapitu"><text:span text:style-name="T5">posiada ubezpieczenie od odpowiedzialności w zakresie </text:span></text:span><text:span text:style-name="Domyślna_20_czcionka_20_akapitu"><text:span text:style-name="T9">wymaganym obowiązującymi przepisami <text:s text:c="4"/>w tym zakresie lub będzie posiadał ubezpieczenie na cały okres trwania umowy,</text:span></text:span></text:p>
        </text:list-item>
        <text:list-item>
          <text:p text:style-name="P15">posiada niezbędną wiedzę i doświadczenie wg wymagań konkursu.</text:p>
        </text:list-item>
      </text:list>
      <text:p text:style-name="P8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5">Wykaz załączników do oferty, które stanowią jej integralną część:</text:p>
      <text:list xml:id="list2501175054498421" text:style-name="L3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20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9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  <text:list-item>
              <text:p text:style-name="P21">oświadczenie oferenta, że wyraża zgodę na przetwarzanie swoich danych osobowych <text:s text:c="17"/>w związku z postępowaniem konkursowym i w zakresie niezbędnym do realizacji świadczeń będących przedmiotem konkursu,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2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2203751799965220618" text:style-name="L4">
        <text:list-item>
          <text:p text:style-name="P17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8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1"/>
      <text:p text:style-name="P11"><text:s text:c="42"/>…......................................................</text:p>
      <text:p text:style-name="P12"><text:span text:style-name="Domyślna_20_czcionka_20_akapitu"><text:span text:style-name="T5"><text:s text:c="36"/></text:span></text:span><text:span text:style-name="Domyślna_20_czcionka_20_akapitu"><text:span text:style-name="T8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2:21:00Z</meta:creation-date>
    <dc:date>2018-11-27T12:43:12.217000000</dc:date>
    <meta:print-date>2017-03-27T09:41:00Z</meta:print-date>
    <meta:editing-cycles>4</meta:editing-cycles>
    <meta:editing-duration>P0D</meta:editing-duration>
    <meta:document-statistic meta:table-count="0" meta:image-count="0" meta:object-count="0" meta:page-count="1" meta:paragraph-count="37" meta:word-count="382" meta:character-count="4161" meta:non-whitespace-character-count="3711"/>
    <meta:template xlink:type="simple" xlink:actuate="onRequest" xlink:title="" xlink:href="Normal"/>
  </office:meta>
</office:document-meta>
</file>