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309cm" table:align="left" style:writing-mode="lr-tb"/>
    </style:style>
    <style:style style:name="Tabela7.A" style:family="table-column">
      <style:table-column-properties style:column-width="1.508cm"/>
    </style:style>
    <style:style style:name="Tabela7.B" style:family="table-column">
      <style:table-column-properties style:column-width="15.80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" fo:padding="0.097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" fo:padding="0.097cm" fo:border="0.035cm solid #000000" style:writing-mode="lr-tb"/>
    </style:style>
    <style:style style:name="Tabela7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7.B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8" style:family="table">
      <style:table-properties style:width="17.309cm" table:align="left" style:writing-mode="lr-tb"/>
    </style:style>
    <style:style style:name="Tabela8.A" style:family="table-column">
      <style:table-column-properties style:column-width="1.508cm"/>
    </style:style>
    <style:style style:name="Tabela8.B" style:family="table-column">
      <style:table-column-properties style:column-width="15.80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8.B1" style:family="table-cell">
      <style:table-cell-properties style:vertical-align="top" fo:padding="0.097cm" fo:border="0.035cm solid #000000" style:writing-mode="lr-tb"/>
    </style:style>
    <style:style style:name="Tabela8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8.B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0cm"/>
          <style:tab-stop style:position="0.926cm"/>
        </style:tab-stops>
      </style:paragraph-properties>
      <style:text-properties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>
        <style:tab-stops>
          <style:tab-stop style:position="0cm"/>
          <style:tab-stop style:position="0.926cm"/>
        </style:tab-stops>
      </style:paragraph-properties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926cm"/>
        </style:tab-stops>
      </style:paragraph-properties>
      <style:text-properties style:language-asian="zxx" style:country-asian="none" style:language-complex="zxx" style:country-complex="none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926cm"/>
        </style:tab-stops>
      </style:paragraph-properties>
      <style:text-properties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>
        <style:tab-stops>
          <style:tab-stop style:position="0cm"/>
          <style:tab-stop style:position="0.926cm"/>
        </style:tab-stops>
      </style:paragraph-properties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6" style:family="paragraph" style:parent-style-name="Standard">
      <style:paragraph-properties fo:line-height="100%">
        <style:tab-stops>
          <style:tab-stop style:position="-2.501cm"/>
          <style:tab-stop style:position="-1.575cm"/>
        </style:tab-stops>
      </style:paragraph-properties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0.926cm"/>
        </style:tab-stops>
      </style:paragraph-properties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cm"/>
          <style:tab-stop style:position="0.926cm"/>
        </style:tab-stops>
      </style:paragraph-properties>
      <style:text-properties fo:font-style="italic" style:language-asian="zxx" style:country-asian="none" style:font-style-asian="italic" style:language-complex="zxx" style:country-complex="none" style:font-style-complex="italic"/>
    </style:style>
    <style:style style:name="P9" style:family="paragraph" style:parent-style-name="Standard">
      <style:paragraph-properties>
        <style:tab-stops>
          <style:tab-stop style:position="0cm"/>
          <style:tab-stop style:position="0.926cm"/>
        </style:tab-stops>
      </style:paragraph-properties>
      <style:text-properties fo:font-style="italic"/>
    </style:style>
    <style:style style:name="P10" style:family="paragraph" style:parent-style-name="Standard">
      <style:paragraph-properties fo:line-height="150%">
        <style:tab-stops>
          <style:tab-stop style:position="0cm"/>
          <style:tab-stop style:position="0.926cm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0.926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0.926cm"/>
        </style:tab-stops>
      </style:paragraph-properties>
    </style:style>
    <style:style style:name="P13" style:family="paragraph" style:parent-style-name="Standard">
      <style:paragraph-properties fo:line-height="100%">
        <style:tab-stops>
          <style:tab-stop style:position="-2.501cm"/>
          <style:tab-stop style:position="-1.575cm"/>
        </style:tab-stops>
      </style:paragraph-properties>
    </style:style>
    <style:style style:name="P14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926cm"/>
        </style:tab-stops>
      </style:paragraph-properties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926cm"/>
        </style:tab-stops>
      </style:paragraph-properties>
      <style:text-properties fo:font-size="10pt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926cm"/>
        </style:tab-stops>
      </style:paragraph-properties>
      <style:text-properties style:text-underline-style="solid" style:text-underline-width="auto" style:text-underline-color="font-color" style:language-asian="zxx" style:country-asian="none" style:language-complex="zxx" style:country-complex="none"/>
    </style:style>
    <style:style style:name="P17" style:family="paragraph" style:parent-style-name="Standard">
      <style:paragraph-properties fo:line-height="150%">
        <style:tab-stops>
          <style:tab-stop style:position="0cm"/>
          <style:tab-stop style:position="0.926cm"/>
        </style:tab-stops>
      </style:paragraph-properties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0.926cm"/>
        </style:tab-stops>
      </style:paragraph-properties>
      <style:text-properties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9" style:family="paragraph" style:parent-style-name="Standard">
      <style:paragraph-properties>
        <style:tab-stops>
          <style:tab-stop style:position="0cm"/>
          <style:tab-stop style:position="0.926cm"/>
        </style:tab-stops>
      </style:paragraph-properties>
    </style:style>
    <style:style style:name="P20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035cm solid #000000">
        <style:tab-stops>
          <style:tab-stop style:position="0cm"/>
          <style:tab-stop style:position="0.926cm"/>
        </style:tab-stops>
      </style:paragraph-properties>
      <style:text-properties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035cm solid #000000">
        <style:tab-stops>
          <style:tab-stop style:position="0cm"/>
          <style:tab-stop style:position="0.926cm"/>
        </style:tab-stops>
      </style:paragraph-properties>
      <style:text-properties style:language-asian="zxx" style:country-asian="none" style:language-complex="zxx" style:country-complex="none"/>
    </style:style>
    <style:style style:name="P22" style:family="paragraph" style:parent-style-name="Table_20_Contents"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23" style:family="paragraph" style:parent-style-name="Table_20_Contents">
      <style:paragraph-properties style:snap-to-layout-grid="false"/>
      <style:text-properties style:language-asian="zxx" style:country-asian="none" style:language-complex="zxx" style:country-complex="none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Standard" style:list-style-name="WW8Num11">
      <style:paragraph-properties fo:line-height="150%">
        <style:tab-stops>
          <style:tab-stop style:position="0cm"/>
          <style:tab-stop style:position="0.926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WW8Num11">
      <style:paragraph-properties fo:line-height="150%">
        <style:tab-stops>
          <style:tab-stop style:position="0cm"/>
          <style:tab-stop style:position="0.926cm"/>
        </style:tab-stops>
      </style:paragraph-properties>
      <style:text-properties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7" style:family="paragraph" style:parent-style-name="Standard" style:list-style-name="WW8Num11">
      <style:paragraph-properties fo:line-height="150%">
        <style:tab-stops>
          <style:tab-stop style:position="0cm"/>
          <style:tab-stop style:position="0.926cm"/>
        </style:tab-stops>
      </style:paragraph-properties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28" style:family="paragraph" style:parent-style-name="Standard" style:list-style-name="L3">
      <style:paragraph-properties fo:line-height="100%" fo:text-align="justify" style:justify-single-word="false">
        <style:tab-stops>
          <style:tab-stop style:position="0cm"/>
          <style:tab-stop style:position="0.926cm"/>
        </style:tab-stops>
      </style:paragraph-properties>
      <style:text-properties style:text-underline-style="none" style:language-asian="zxx" style:country-asian="none" style:language-complex="zxx" style:country-complex="none"/>
    </style:style>
    <style:style style:name="P29" style:family="paragraph" style:parent-style-name="Standard" style:list-style-name="L3">
      <style:paragraph-properties fo:line-height="100%" fo:text-align="justify" style:justify-single-word="false">
        <style:tab-stops>
          <style:tab-stop style:position="0cm"/>
          <style:tab-stop style:position="0.926cm"/>
        </style:tab-stops>
      </style:paragraph-properties>
    </style:style>
    <style:style style:name="P30" style:family="paragraph" style:parent-style-name="Standard" style:list-style-name="L3">
      <style:paragraph-properties fo:line-height="100%" fo:text-align="justify" style:justify-single-word="false">
        <style:tab-stops>
          <style:tab-stop style:position="0cm"/>
          <style:tab-stop style:position="0.926cm"/>
        </style:tab-stops>
      </style:paragraph-properties>
      <style:text-properties style:font-name="Times New Roman" fo:font-size="12pt" style:text-underline-style="none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 style:list-style-name="WW8Num11" style:master-page-name="">
      <style:paragraph-properties fo:margin-left="0.053cm" fo:margin-right="0cm" fo:line-height="150%" fo:text-indent="0cm" style:auto-text-indent="false" style:page-number="auto">
        <style:tab-stops>
          <style:tab-stop style:position="0.053cm"/>
        </style:tab-stops>
      </style:paragraph-properties>
      <style:text-properties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2" style:family="paragraph" style:parent-style-name="Footer" style:list-style-name="L1">
      <style:paragraph-properties fo:text-align="center" style:justify-single-word="false"/>
    </style:style>
    <style:style style:name="P33" style:family="paragraph" style:parent-style-name="Footer" style:list-style-name="L2">
      <style:paragraph-properties fo:text-align="center" style:justify-single-word="fals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style-asian="italic" style:language-complex="zxx" style:country-complex="none" style:font-style-complex="italic"/>
    </style:style>
    <style:style style:name="T3" style:family="text">
      <style:text-properties fo:font-style="italic" style:language-asian="zxx" style:country-asian="none" style:font-style-asian="italic" style:language-complex="zxx" style:country-complex="none" style:font-style-complex="italic"/>
    </style:style>
    <style:style style:name="T4" style:family="text"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" style:family="text">
      <style:text-properties fo:color="#000000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font-size="9pt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10" style:family="text">
      <style:text-properties fo:color="#ff3333" style:language-asian="zxx" style:country-asian="none" style:font-style-asian="italic" style:language-complex="zxx" style:country-complex="none" style:font-style-complex="italic"/>
    </style:style>
    <style:style style:name="T11" style:family="text">
      <style:text-properties fo:color="#00000a" style:font-name="Times New Roman" fo:font-size="12pt" fo:letter-spacing="-0.004cm" fo:language="en" fo:country="US" style:font-size-asian="12pt" style:font-size-complex="12pt"/>
    </style:style>
    <style:style style:name="T12" style:family="text">
      <style:text-properties fo:color="#00000a" style:font-name="Times New Roman" fo:font-size="12pt" fo:letter-spacing="-0.004cm" fo:language="pl" fo:country="PL" style:font-size-asian="12pt" style:font-size-complex="12pt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Załącznik nr 1</text:span><text:span text:style-name="T10"> </text:span><text:span text:style-name="T2">do </text:span><text:span text:style-name="T5">Regulaminu zawierania umów dotyczących badań klinicznych</text:span></text:p>
      <text:p text:style-name="P8"/>
      <text:p text:style-name="P8"/>
      <text:p text:style-name="P19"><text:span text:style-name="T1"><text:tab/><text:tab/><text:tab/><text:tab/><text:tab/><text:tab/><text:tab/></text:span><text:span text:style-name="T3"><text:tab/><text:tab/><text:tab/><text:tab/><text:tab/><text:tab/> <text:s text:c="4"/></text:span></text:p>
      <text:p text:style-name="P18">FORMULARZ <text:s/>ZGŁOSZENIOWY </text:p>
      <text:p text:style-name="P7"/>
      <text:p text:style-name="P12"><text:span text:style-name="T6">W</text:span><text:span text:style-name="T6">niosek o wyrażenie zgody na rozpoczęcie negocjacji w sprawie przeprowadzenia badania klinicznego </text:span><text:span text:style-name="T6">w Szpitalu Dziecięcym Polanki im. Macieja Płażyńskiego w Gdańsku sp. z o.o.</text:span></text:p>
      <text:p text:style-name="P10"/>
      <text:list xml:id="list7673409555902151203" text:style-name="WW8Num11">
        <text:list-item>
          <text:p text:style-name="P25"><text:s/>Sponsor Badania</text:p>
        </text:list-item>
      </text:list>
      <text:p text:style-name="P1">Nazwa firmy: .........................................................................................................................................</text:p>
      <text:p text:style-name="P1">Ulica: .....................................................................................................................................................</text:p>
      <text:p text:style-name="P1">Miejscowość: .........................................................................................................................................</text:p>
      <text:p text:style-name="P1">Kod pocztowy: .......................................................................................................................................</text:p>
      <text:p text:style-name="P1">Telefon: ..................................................................................................................................................</text:p>
      <text:p text:style-name="P1">Fax: ........................................................................................................................................................</text:p>
      <text:p text:style-name="P1">E- mail: ..................................................................................................................................................</text:p>
      <text:list xml:id="list28390671" text:continue-numbering="true" text:style-name="WW8Num11">
        <text:list-item>
          <text:p text:style-name="P31"><text:s/>Firma reprezentująca Sponsora</text:p>
        </text:list-item>
      </text:list>
      <text:p text:style-name="P1">Nazwa firmy: .........................................................................................................................................</text:p>
      <text:p text:style-name="P1">Ulica: .....................................................................................................................................................</text:p>
      <text:p text:style-name="P1">Miejscowość: .........................................................................................................................................</text:p>
      <text:p text:style-name="P1">Kod pocztowy: .......................................................................................................................................</text:p>
      <text:p text:style-name="P1">Telefon: ..................................................................................................................................................</text:p>
      <text:p text:style-name="P1">Fax: ........................................................................................................................................................</text:p>
      <text:p text:style-name="P1">Osoba do kontaktu .................................................................................................................................</text:p>
      <text:p text:style-name="P1">Telefon/e-mail: .......................................................................................................................................</text:p>
      <text:list xml:id="list28377742" text:continue-numbering="true" text:style-name="WW8Num11">
        <text:list-item>
          <text:p text:style-name="P26"><text:s/>Główny badacz</text:p>
        </text:list-item>
      </text:list>
      <text:p text:style-name="P1">Imię i nazwisko: ....................................................................................................................................</text:p>
      <text:p text:style-name="P1"><text:s/>Telefon/e-mail: .....................................................................................................................................</text:p>
      <text:p text:style-name="P11"><text:span text:style-name="T8">Skład zespołu Badawczego</text:span><text:span text:style-name="T1">:</text:span></text:p>
      <text:p text:style-name="P1">1. ............................................................................................................................................................</text:p>
      <text:p text:style-name="P1">2. ............................................................................................................................................................</text:p>
      <text:p text:style-name="P1">3. ............................................................................................................................................................</text:p>
      <text:list xml:id="list28391867" text:continue-numbering="true" text:style-name="WW8Num11">
        <text:list-item>
          <text:p text:style-name="P27"><text:s/>Badanie </text:p>
        </text:list-item>
      </text:list>
      <text:p text:style-name="P1">Tytuł badania: ........................................................................................................................................</text:p>
      <text:p text:style-name="P1">Produkt badany ......................................................................................................................................</text:p>
      <text:p text:style-name="P1"><text:soft-page-break/>Nr protokołu badania .............................................................................................................................</text:p>
      <text:p text:style-name="P1">Okres trwania badania ….......................................................................................................................</text:p>
      <text:p text:style-name="P1">Przewidywana liczba uczestników: .......................................................................................................</text:p>
      <text:p text:style-name="P20">Faza badania: .........................................................................................................................................</text:p>
      <text:list xml:id="list28389546" text:continue-numbering="true" text:style-name="WW8Num11">
        <text:list-item>
          <text:p text:style-name="P26"><text:s/>Szczegółowy opis badania klinicznego </text:p>
        </text:list-item>
      </text:list>
      <text:p text:style-name="P3">Wykaz wyrobów medycznych i materiałów niezbędnych do przeprowadzenia badania, które będą dostarczane przez Sponsora.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LP.</text:p>
          </table:table-cell>
          <table:table-cell table:style-name="Tabela7.B1" office:value-type="string">
            <text:p text:style-name="P22">SPIS</text:p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B2" office:value-type="string">
            <text:p text:style-name="P23"/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B2" office:value-type="string">
            <text:p text:style-name="P23"/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B2" office:value-type="string">
            <text:p text:style-name="P23"/>
          </table:table-cell>
        </table:table-row>
      </table:table>
      <text:p text:style-name="P17"/>
      <text:p text:style-name="P17">Wykaz wszystkich procedur wykonanych zgodnie z Protokołem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LP.</text:p>
          </table:table-cell>
          <table:table-cell table:style-name="Tabela8.B1" office:value-type="string">
            <text:p text:style-name="P22">PROCEDURY</text:p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  <table:table-cell table:style-name="Tabela8.B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  <table:table-cell table:style-name="Tabela8.B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  <table:table-cell table:style-name="Tabela8.B2" office:value-type="string">
            <text:p text:style-name="P23"/>
          </table:table-cell>
        </table:table-row>
      </table:table>
      <text:p text:style-name="P5"/>
      <text:p text:style-name="P5">6. <text:s text:c="8"/>Opis produktu badanego</text:p>
      <text:p text:style-name="P6"><text:s text:c="9"/><text:tab/>Badany produkt leczniczy </text:p>
      <text:p text:style-name="P13"><text:span text:style-name="T4"><text:s text:c="4"/></text:span><text:span text:style-name="T8"><text:s text:c="5"/><text:tab/></text:span><text:span text:style-name="T1">Nazwa substancji czynnej w badaniu: </text:span></text:p>
      <text:p text:style-name="P1">......................................................................................................................................................... <text:s text:c="8"/>.........................................................................................................................................................</text:p>
      <text:p text:style-name="P2">Czy jest to substancja cytotoksyczna ?<text:tab/><text:tab/><text:tab/><text:tab/><text:tab/>TAK<text:tab/><text:tab/>NIE</text:p>
      <text:p text:style-name="P2">Czy jest to substancja narkotyczna lub psychotropowa? <text:tab/><text:tab/><text:tab/>TAK<text:tab/><text:tab/>NIE </text:p>
      <text:p text:style-name="P2">Czy wymagane są komparatory?<text:tab/><text:tab/><text:tab/><text:tab/><text:tab/><text:tab/>TAK<text:tab/><text:tab/>NIE </text:p>
      <text:p text:style-name="P2">Jeśli tak, to jakie:</text:p>
      <text:p text:style-name="P2">…..................................................................................</text:p>
      <text:p text:style-name="P2">…..................................................................................</text:p>
      <text:p text:style-name="P2"/>
      <text:p text:style-name="P2">Jakie inne leki wymagane są w badaniu ?</text:p>
      <text:p text:style-name="P2">…................................................................................</text:p>
      <text:p text:style-name="P2">…................................................................................</text:p>
      <text:p text:style-name="P2"/>
      <text:p text:style-name="P2">Czy lek wymaga przygotowania w aptece ? <text:tab/><text:tab/><text:tab/><text:tab/><text:tab/>TAK<text:tab/><text:tab/>NIE</text:p>
      <text:p text:style-name="P21"/>
      <text:p text:style-name="P4"><text:tab/><text:tab/><text:tab/><text:tab/><text:tab/><text:tab/></text:p>
      <text:p text:style-name="P4"/>
      <text:p text:style-name="P4"/>
      <text:p text:style-name="P14"><text:span text:style-name="T1"><text:tab/><text:tab/><text:tab/><text:tab/><text:tab/><text:tab/><text:tab/><text:tab/><text:tab/>…......................................................</text:span><text:span text:style-name="T9">(</text:span><text:span text:style-name="T9">data, </text:span><text:span text:style-name="T9">podpis osoby wypełniającej zgłoszenie)</text:span></text:p>
      <text:p text:style-name="P2"><text:soft-page-break/></text:p>
      <text:p text:style-name="P3">Akceptuję Protokół ww. badania klinicznego i oświadczam, że Ośrodek Badawczy Szpital Dziecięcy Polanki <text:s/>im. Macieja Płażyńskiego w Gdańsku sp. z o.o. spełnia wymogi techniczne <text:s text:c="10"/>i organizacyjne konieczne dla przeprowadzenia ww. badania.</text:p>
      <text:p text:style-name="P3"/>
      <text:p text:style-name="P4"/>
      <text:p text:style-name="P4">….........................................................</text:p>
      <text:p text:style-name="P15">(data, pieczątka i podpis Głównego Badacza) </text:p>
      <text:p text:style-name="P15"/>
      <text:p text:style-name="P15"/>
      <text:p text:style-name="P3">Wyrażam zgodę na odbycie wizyty kwalifikacyjnej, rozpoczęcie, przeprowadzenie ww. badania klinicznego w Szpitalu Dziecięcym Polanki im. Macieja Płażyńskiego w Gdańsku sp. z o.o.</text:p>
      <text:p text:style-name="P3"/>
      <text:p text:style-name="P3">Wyrażam zgodę na udział Zespołu Badawczego wybranego przez Głównego Badacza spośród pracowników Szpitala Dziecięcego Polanki im. Macieja Płażyńskiego w Gdańsku sp. z o.o. oraz na jego ewentualne zmiany dokonane przez Głównego Badacza podyktowane płynnością realizacji umowy o przeprowadzenie badania klinicznego w trakcie jego trwania.</text:p>
      <text:p text:style-name="P3"/>
      <text:p text:style-name="P3"/>
      <text:p text:style-name="P4">…..............................................................</text:p>
      <text:p text:style-name="P15">(data, pieczątka i podpis Prezesa Zarządu) </text:p>
      <text:p text:style-name="P3"/>
      <text:p text:style-name="P3"/>
      <text:p text:style-name="P3"/>
      <text:p text:style-name="P16">Załączniki do wniosku:</text:p>
      <text:list xml:id="list2031157122097756819" text:style-name="L3">
        <text:list-item>
          <text:p text:style-name="P28">Streszczenie Protokołu w języku polskim.</text:p>
        </text:list-item>
        <text:list-item>
          <text:p text:style-name="P28">Arkusz kalkulacyjny badania klinicznego (wypełniony w formie elektronicznej, dołączony do wniosku w formie papierowej).</text:p>
        </text:list-item>
        <text:list-item>
          <text:p text:style-name="P29"><text:span text:style-name="T11">Aktualny odpis z w</text:span><text:span text:style-name="T12">łaściwego rejestru dotyczącego Sponsora i/lub podmiotu wykonującego na jego rzecz zlecone czynności związane z badaniem klinicznym.</text:span></text:p>
        </text:list-item>
        <text:list-item>
          <text:p text:style-name="P29"><text:span text:style-name="T11">Pe</text:span><text:span text:style-name="T12">łnomocnictwo przedstawiciela Sponsora (jeżeli dotyczy).</text:span></text:p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ML1">
      <style:paragraph-properties fo:text-align="center" style:justify-single-word="false"/>
    </style:style>
    <style:style style:name="MP2" style:family="paragraph" style:parent-style-name="Footer" style:list-style-name="ML2">
      <style:paragraph-properties fo:text-align="center" style:justify-single-word="false"/>
    </style:style>
    <text:list-style style:name="M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8991059713606890954" text:style-name="ML1">
          <text:list-header>
            <text:p text:style-name="MP1"/>
          </text:list-header>
        </text:list>
      </style:footer>
      <style:footer-left>
        <text:list xml:id="list8170401524241709375" text:style-name="ML2">
          <text:list-header>
            <text:p text:style-name="MP2"/>
          </text:list-header>
        </text:list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</meta:initial-creator>
    <meta:creation-date>2012-12-07T08:05:44.90</meta:creation-date>
    <dc:date>2021-03-18T11:16:44.65</dc:date>
    <meta:editing-duration>PT2H2M27S</meta:editing-duration>
    <meta:editing-cycles>21</meta:editing-cycles>
    <meta:generator>OpenOffice/4.1.8$Win32 OpenOffice.org_project/418m3$Build-9803</meta:generator>
    <dc:creator>Dorota </dc:creator>
    <meta:document-statistic meta:table-count="2" meta:image-count="0" meta:object-count="0" meta:page-count="3" meta:paragraph-count="70" meta:word-count="386" meta:character-count="7064"/>
  </office:meta>
</office:document-meta>
</file>