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30000022DC4B67F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T466o00" svg:font-family="TT466o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 fo:font-size="9pt" fo:font-style="normal" fo:font-weight="normal" officeooo:rsid="003e429f" officeooo:paragraph-rsid="003ea9fb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" fo:font-size="8pt" officeooo:paragraph-rsid="0038dceb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T466o00" fo:font-size="10pt" officeooo:paragraph-rsid="0038dceb" style:font-size-asian="10pt"/>
    </style:style>
    <style:style style:name="P6" style:family="paragraph" style:parent-style-name="Standard">
      <style:paragraph-properties fo:text-align="end" style:justify-single-word="false"/>
      <style:text-properties officeooo:paragraph-rsid="0038dceb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38dceb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38dceb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38dceb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8dce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38dce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38dceb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38dceb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officeooo:paragraph-rsid="0038dceb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officeooo:paragraph-rsid="0038dceb"/>
    </style:style>
    <style:style style:name="P16" style:family="paragraph" style:parent-style-name="Standard" style:master-page-name="">
      <style:paragraph-properties fo:text-align="start" style:justify-single-word="false" style:page-number="auto" style:shadow="none" style:join-border="false">
        <style:tab-stops/>
      </style:paragraph-properties>
      <style:text-properties style:font-name="Times New Roman" fo:font-size="11pt" officeooo:paragraph-rsid="0038dceb" style:font-size-asian="11pt" style:font-size-complex="11pt"/>
    </style:style>
    <style:style style:name="P17" style:family="paragraph" style:parent-style-name="Text_20_body">
      <style:text-properties style:font-name="Arial" fo:font-size="10pt" officeooo:paragraph-rsid="0038dceb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officeooo:paragraph-rsid="003a0644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1pt" fo:font-style="italic" officeooo:rsid="002dccba" officeooo:paragraph-rsid="0038dceb" style:font-size-asian="11pt" style:font-style-asian="italic" style:font-size-complex="11pt" style:font-style-complex="italic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Times New Roman" fo:font-size="11pt" fo:font-weight="bold" officeooo:paragraph-rsid="0038dceb" style:font-size-asian="11pt" style:font-weight-asian="bold" style:font-size-complex="11pt" style:font-weight-complex="bold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imes New Roman" fo:font-size="11pt" fo:font-weight="bold" officeooo:paragraph-rsid="0038dceb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T466o00" fo:font-size="11pt" fo:font-style="italic" fo:font-weight="normal" officeooo:rsid="003a0644" officeooo:paragraph-rsid="003a0644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officeooo:paragraph-rsid="0038dceb"/>
    </style:style>
    <style:style style:name="P24" style:family="paragraph" style:parent-style-name="Standard" style:list-style-name="L3">
      <style:paragraph-properties fo:text-align="start" style:justify-single-word="false"/>
      <style:text-properties officeooo:paragraph-rsid="0038dceb"/>
    </style:style>
    <style:style style:name="T1" style:family="text">
      <style:text-properties fo:color="#ffffff" fo:font-size="10pt" style:font-size-asian="10pt"/>
    </style:style>
    <style:style style:name="T2" style:family="text">
      <style:text-properties fo:color="#ffffff" style:font-name="Arial" fo:font-size="10pt" style:font-size-asian="10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tyle="normal" fo:font-weight="normal" officeooo:rsid="001e0de9" style:font-style-asian="normal" style:font-weight-asian="normal" style:font-style-complex="normal" style:font-weight-complex="normal"/>
    </style:style>
    <style:style style:name="T8" style:family="text">
      <style:text-properties fo:color="#000000" fo:font-size="8pt" officeooo:rsid="00239616" style:font-size-asian="8pt" style:font-name-complex="Calibri" style:font-size-complex="8pt"/>
    </style:style>
    <style:style style:name="T9" style:family="text">
      <style:text-properties fo:color="#000000" fo:font-size="8pt" officeooo:rsid="003ea9fb" style:font-size-asian="8pt" style:font-name-complex="Calibri" style:font-size-complex="8pt"/>
    </style:style>
    <style:style style:name="T10" style:family="text">
      <style:text-properties fo:color="#000000" fo:font-size="8pt" officeooo:rsid="005e2bfe" style:font-size-asian="8pt" style:font-name-complex="Calibri" style:font-size-complex="8pt"/>
    </style:style>
    <style:style style:name="T11" style:family="text">
      <style:text-properties fo:color="#000000" fo:font-size="8pt" officeooo:rsid="005c387e" style:font-size-asian="8pt" style:font-name-complex="Calibri" style:font-size-complex="8pt"/>
    </style:style>
    <style:style style:name="T12" style:family="text">
      <style:text-properties style:font-name="TT466o00" fo:font-size="10pt" style:font-size-asian="10pt"/>
    </style:style>
    <style:style style:name="T13" style:family="text">
      <style:text-properties style:font-name="TT466o00" fo:font-size="10pt" officeooo:rsid="002c1c19" style:font-size-asian="10pt"/>
    </style:style>
    <style:style style:name="T14" style:family="text">
      <style:text-properties style:font-name="TT466o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T466o00" fo:font-size="11pt" fo:font-style="italic" fo:font-weight="normal" officeooo:rsid="003a0644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officeooo:rsid="002c1c19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line-through-style="none" style:text-line-through-type="none" fo:font-style="italic" style:font-style-asian="italic" style:font-style-complex="italic"/>
    </style:style>
    <style:style style:name="T19" style:family="text">
      <style:text-properties style:text-line-through-style="none" style:text-line-through-type="none" fo:font-style="italic" officeooo:rsid="002c1c19" style:font-style-asian="italic" style:font-style-complex="italic"/>
    </style:style>
    <style:style style:name="T20" style:family="text">
      <style:text-properties style:font-name="Webdings" fo:font-size="8pt" officeooo:rsid="002d31b7" style:font-name-asian="Webdings" style:font-size-asian="8pt" style:font-name-complex="Webdings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3ea9fb" style:font-size-asian="8pt" style:font-size-complex="8pt"/>
    </style:style>
    <style:style style:name="T2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4" style:family="text">
      <style:text-properties officeooo:rsid="002e3de1"/>
    </style:style>
    <style:style style:name="T25" style:family="text">
      <style:text-properties officeooo:rsid="00356885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2dccba" style:font-size-asian="11pt" style:font-size-complex="11pt"/>
    </style:style>
    <style:style style:name="T2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Times New Roman" fo:font-size="11pt" fo:font-style="italic" officeooo:rsid="002c1c19" style:font-size-asian="11pt" style:font-style-asian="italic" style:font-size-complex="11pt" style:font-style-complex="italic"/>
    </style:style>
    <style:style style:name="T31" style:family="text">
      <style:text-properties style:font-name="Times New Roman" fo:font-size="11pt" fo:font-style="italic" officeooo:rsid="002dccba" style:font-size-asian="11pt" style:font-style-asian="italic" style:font-size-complex="11pt" style:font-style-complex="italic"/>
    </style:style>
    <style:style style:name="T32" style:family="text">
      <style:text-properties style:font-name="Times New Roman" officeooo:rsid="00375699"/>
    </style:style>
    <style:style style:name="T33" style:family="text">
      <style:text-properties style:font-name="Times New Roman" officeooo:rsid="002fc453"/>
    </style:style>
    <style:style style:name="T34" style:family="text">
      <style:text-properties officeooo:rsid="002fc45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2pt" fo:font-style="normal" fo:font-weight="bold" officeooo:rsid="002ac76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a0644" style:font-weight-asian="normal" style:font-weight-complex="normal"/>
    </style:style>
    <style:style style:name="T39" style:family="text">
      <style:text-properties fo:font-style="normal" fo:font-weight="normal" officeooo:rsid="001e0de9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fc453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313b2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/></text:span><text:span text:style-name="T2">SZP-022/DER/..</text:span><text:span text:style-name="T36">WNIOSEK O UDOSTĘPNIENIE DOKUMENTACJI MEDYCZNEJ</text:span></text:p>
      <text:p text:style-name="P5"/>
      <text:p text:style-name="P6"><text:span text:style-name="T12"><text:tab/><text:tab/>…..........................., </text:span><text:span text:style-name="T13">dnia ….....................</text:span></text:p>
      <text:list xml:id="list1571720816153307583" text:style-name="L1">
        <text:list-item>
          <text:p text:style-name="P18">Wnioskodawca:<text:span text:style-name="T37"> </text:span><text:span text:style-name="T38">(p</text:span><text:span text:style-name="T14">roszę wypełnić czytelnie drukowanymi literami</text:span><text:span text:style-name="T15">)</text:span></text:p>
          <text:p text:style-name="P22"/>
        </text:list-item>
      </text:list>
      <text:p text:style-name="P7">Imię i nazwisko…………………………….................................. <text:s/><text:span text:style-name="T16">Pesel ….......................................................</text:span></text:p>
      <text:p text:style-name="P7"/>
      <text:p text:style-name="P8">Adres…………………………………………………………………………………………………………….</text:p>
      <text:p text:style-name="P7"/>
      <text:p text:style-name="P7"><text:span text:style-name="T16">Tel. <text:s/></text:span>……………………………… <text:s text:c="2"/><text:span text:style-name="T16">e-mail …..........................................</text:span></text:p>
      <text:p text:style-name="P9"/>
      <text:p text:style-name="P7">Proszę o udostępnienie dokumentacji medycznej:<text:span text:style-name="T17"> </text:span><text:span text:style-name="T18">(</text:span><text:span text:style-name="T19">proszę właściwe zaznaczyć x)</text:span></text:p>
      <text:p text:style-name="P7"><text:span text:style-name="T20"></text:span><text:span text:style-name="T21"> <text:tab/></text:span>Do wglądu w siedzibie <text:span text:style-name="T24">zakładu </text:span>leczniczego</text:p>
      <text:p text:style-name="P7"><text:span text:style-name="T20"></text:span><text:span text:style-name="T21"> <text:tab/></text:span>Wydania kserokopii</text:p>
      <text:p text:style-name="P7"><text:span text:style-name="T20"></text:span><text:span text:style-name="T21"> <text:tab/></text:span>Wydania wyciągu</text:p>
      <text:p text:style-name="P7"><text:span text:style-name="T20"></text:span><text:span text:style-name="T21"> <text:tab/></text:span>Wydania wy<text:span text:style-name="T25">druku</text:span></text:p>
      <text:p text:style-name="P16"><text:span text:style-name="T20"></text:span><text:span text:style-name="T21"> </text:span><text:s/><text:tab/>Wydania odpisu</text:p>
      <text:p text:style-name="P7"/>
      <text:p text:style-name="P9">Proszę wypełnić tylko wówczas, gdy wniosek składa inna osoba niż pacjent, którego dokumentacja dotyczy.</text:p>
      <text:p text:style-name="P10">DANE <text:s/>PACJENTA, <text:s/>KTÓREGO <text:s/>DOTYCZY <text:s/>WNIOSEK:</text:p>
      <text:p text:style-name="P7"/>
      <text:p text:style-name="P7">Imię i nazwisko………………………………........................... <text:s text:c="5"/><text:span text:style-name="T16">Pesel …......................................................</text:span></text:p>
      <text:p text:style-name="P7"/>
      <text:p text:style-name="P7">Adres………………………………………………………………………………………………………........</text:p>
      <text:list xml:id="list6383176318083450548" text:style-name="L2">
        <text:list-item>
          <text:p text:style-name="P23"><text:span text:style-name="T27">Tytuł prawny do uzyskania dokumentacji: </text:span><text:span text:style-name="T29">(</text:span><text:span text:style-name="T30">proszę właściwe zaznaczyć x)</text:span></text:p>
        </text:list-item>
      </text:list>
      <text:p text:style-name="P7"><text:span text:style-name="T20"><text:tab/></text:span>Wniosek składa pacjent, którego dokumentacja <text:span text:style-name="T24">dotyczy</text:span></text:p>
      <text:p text:style-name="P7"><text:span text:style-name="T20"><text:tab/></text:span>Wniosek składa przedstawiciel ustawowy pacjenta</text:p>
      <text:p text:style-name="P7"><text:span text:style-name="T20"><text:tab/></text:span>Wnioskodawca posiada upoważnienie wystawione przez pacjenta/<text:span text:style-name="T34">przedstawiciela ustawowego</text:span></text:p>
      <text:list xml:id="list8958264636700485575" text:style-name="L3">
        <text:list-item>
          <text:p text:style-name="P24"><text:span text:style-name="T27">Dokumentacja dotyczy leczenia/</text:span><text:span text:style-name="T28">badania <text:s text:c="2"/></text:span><text:span text:style-name="T31"><text:s/>(proszę podać nazwę oddziału/ poradni i okres leczenia)</text:span></text:p>
          <text:p text:style-name="P19"/>
        </text:list-item>
      </text:list>
      <text:p text:style-name="P7">.............................................................................................................................................................................</text:p>
      <text:p text:style-name="P7"/>
      <text:p text:style-name="P7">.…………………………………………………………………………………………………………………</text:p>
      <text:list xml:id="list4466411080708884346" text:style-name="L4">
        <text:list-item>
          <text:p text:style-name="P20">Sposób odbioru dokumentacji:</text:p>
        </text:list-item>
      </text:list>
      <text:p text:style-name="P7"><text:span text:style-name="T20"><text:tab/></text:span>Odbiorę osobiście w siedzibie <text:span text:style-name="T24">zakładu </text:span>leczniczego</text:p>
      <text:p text:style-name="P7"><text:span text:style-name="T20"><text:tab/></text:span>Zostanie odebrana przez osobę upoważnioną w siedzibie <text:span text:style-name="T24">zakładu </text:span>leczniczego</text:p>
      <text:p text:style-name="P7"><text:span text:style-name="T20"><text:tab/></text:span>Proszę przesłać na adres podany w pkt.1 listem poleconym za zwrotnym potwierdzeniem odbioru. <text:s text:c="2"/><text:tab/> <text:s text:c="39"/><text:tab/></text:p>
      <text:list xml:id="list6948049656947320951" text:style-name="L5">
        <text:list-item>
          <text:p text:style-name="P21">Oświadczenie:</text:p>
        </text:list-item>
      </text:list>
      <text:p text:style-name="P11"><text:span text:style-name="T26">Oświadczam, że zapoznałem/</text:span><text:span text:style-name="T32">am</text:span><text:span text:style-name="T26"> się z zasadami udostępniania dokumentacji medycznej w </text:span><text:span text:style-name="T33">Szpitalu Dziecięcym Polanki im. Macieja Płażyńskiego w Gdańsku sp. z o.o.</text:span><text:span text:style-name="T26">, rozumiem i akceptuję tryb udostępniania dokumentacji medycznej oraz zobowiązuję się do pokrycia kosztów jej wykonania oraz ewentualnej wysyłki. </text:span></text:p>
      <text:p text:style-name="P7"><text:span text:style-name="T35">W przypadku braku odbioru przygotowanej dokumentacji medycznej Szpital wystawi wnioskodawcy fakturę</text:span>. <text:s text:c="5"/></text:p>
      <text:p text:style-name="P7"/>
      <text:p text:style-name="P7"/>
      <text:p text:style-name="P13"><text:s text:c="101"/></text:p>
      <text:p text:style-name="P12"><text:span text:style-name="T3"><text:s text:c="19"/><text:tab/> <text:s text:c="94"/></text:span><text:span text:style-name="T4">...........................................................................</text:span></text:p>
      <text:p text:style-name="P15"><text:span text:style-name="T3"><text:s text:c="120"/><text:tab/></text:span><text:span text:style-name="T5"> <text:tab/></text:span><text:span text:style-name="T6">(czytelny podpis pacjenta, opiekuna prawnego)</text:span></text:p>
      <text:p text:style-name="P14"/>
      <text:p text:style-name="P14"/>
      <text:p text:style-name="P17"/>
      <text:p text:style-name="P3"><text:span text:style-name="T39">Załącznik </text:span><text:span text:style-name="T40">n</text:span><text:span text:style-name="T39">r 1 do </text:span><text:span text:style-name="T40">Procedury ZI-13</text:span><text:span text:style-name="T7"> - „W</text:span><text:span text:style-name="T39">niosek o </text:span><text:span text:style-name="T40">udostępnienie</text:span><text:span text:style-name="T39"> dokumentacji medyczn</text:span><text:span text:style-name="T41">ej”</text:span></text:p>
      <text:p text:style-name="P2"><text:span text:style-name="T23">Podstawa prawna: </text:span><text:span text:style-name="T22">U</text:span><text:span text:style-name="Domyślna_20_czcionka_20_akapitu"><text:span text:style-name="T8">staw</text:span></text:span><text:span text:style-name="Domyślna_20_czcionka_20_akapitu"><text:span text:style-name="T9">a</text:span></text:span><text:span text:style-name="Domyślna_20_czcionka_20_akapitu"><text:span text:style-name="T8"> z dnia </text:span></text:span><text:span text:style-name="Domyślna_20_czcionka_20_akapitu"><text:span text:style-name="T10">6 listopada</text:span></text:span><text:span text:style-name="Domyślna_20_czcionka_20_akapitu"><text:span text:style-name="T8"> </text:span></text:span><text:span text:style-name="Domyślna_20_czcionka_20_akapitu"><text:span text:style-name="T10">200</text:span></text:span><text:span text:style-name="Domyślna_20_czcionka_20_akapitu"><text:span text:style-name="T8">8 r. o </text:span></text:span><text:span text:style-name="Domyślna_20_czcionka_20_akapitu"><text:span text:style-name="T10">prawach pacjenta i Rzeczniku Praw Pacjenta</text:span></text:span><text:span text:style-name="Domyślna_20_czcionka_20_akapitu"><text:span text:style-name="T8"> (</text:span></text:span><text:span text:style-name="Domyślna_20_czcionka_20_akapitu"><text:span text:style-name="T11">t.j. </text:span></text:span><text:span text:style-name="Domyślna_20_czcionka_20_akapitu"><text:span text:style-name="T8">Dz. U. z 201</text:span></text:span><text:span text:style-name="Domyślna_20_czcionka_20_akapitu"><text:span text:style-name="T11">7</text:span></text:span><text:span text:style-name="Domyślna_20_czcionka_20_akapitu"><text:span text:style-name="T8"> r. poz. </text:span></text:span><text:span text:style-name="Domyślna_20_czcionka_20_akapitu"><text:span text:style-name="T11">13</text:span></text:span><text:span text:style-name="Domyślna_20_czcionka_20_akapitu"><text:span text:style-name="T10">18</text:span></text:span><text:span text:style-name="Domyślna_20_czcionka_20_akapitu"><text:span text:style-name="T8">, z późn. zm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T466o00" svg:font-family="TT466o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29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-1.864cm" svg:y="-0.66cm" svg:width="2.826cm" svg:height="1.997cm" draw:z-index="0"><draw:image xlink:href="Pictures/10000000000003130000022DC4B67F8A.jpg" xlink:type="simple" xlink:show="embed" xlink:actuate="onLoad"/></draw:frame>Szpital Dziecięcy Polanki im. Macieja Płażyńskiego w Gdańsku Sp. z o.o.</text:p>
        <text:p text:style-name="MP1">80-308 Gdańsk, ul. Polanki 119</text:p>
        <text:p text:style-name="MP2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</meta:initial-creator>
    <meta:creation-date>2012-03-26T08:05:03.89</meta:creation-date>
    <dc:date>2018-06-08T10:20:22.037000000</dc:date>
    <meta:editing-duration>PT21H39M9S</meta:editing-duration>
    <meta:editing-cycles>235</meta:editing-cycles>
    <meta:generator>LibreOffice/4.2.2.1$Windows_x86 LibreOffice_project/3be8cda0bddd8e430d8cda1ebfd581265cca5a0f</meta:generator>
    <meta:print-date>2017-05-31T14:09:39.416000000</meta:print-date>
    <meta:document-statistic meta:table-count="0" meta:image-count="1" meta:object-count="0" meta:page-count="1" meta:paragraph-count="38" meta:word-count="272" meta:character-count="3042" meta:non-whitespace-character-count="2396"/>
  </office:meta>
</office:document-meta>
</file>