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Tahoma3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justify" style:justify-single-word="false" fo:hyphenation-ladder-count="no-limit"/>
      <style:text-properties style:use-window-font-color="true" fo:font-size="11pt" fo:language="pl" fo:country="PL" style:text-underline-style="solid" style:text-underline-width="auto" style:text-underline-color="font-color" fo:font-weight="normal" officeooo:paragraph-rsid="000f8aeb" style:font-name-asian="Lucida Sans Unicode" style:font-size-asian="11pt" style:language-asian="pl" style:country-asian="PL" style:font-weight-asian="normal" style:font-name-complex="Tahoma3" style:font-size-complex="11pt" style:language-complex="pl" style:country-complex="PL" style:font-weight-complex="bold" fo:hyphenate="false" fo:hyphenation-remain-char-count="2" fo:hyphenation-push-char-count="2"/>
    </style:style>
    <style:style style:name="P2" style:family="paragraph" style:parent-style-name="Tekst_20_podstawowy_20_3">
      <style:paragraph-properties fo:margin-left="-1.245cm" fo:margin-right="0cm" fo:text-align="justify" style:justify-single-word="false" fo:hyphenation-ladder-count="no-limit" fo:text-indent="0cm" style:auto-text-indent="false"/>
      <style:text-properties style:use-window-font-color="true" fo:font-size="11pt" fo:language="pl" fo:country="PL" style:text-underline-style="solid" style:text-underline-width="auto" style:text-underline-color="font-color" fo:font-weight="bold" officeooo:paragraph-rsid="000f8aeb" style:font-name-asian="Lucida Sans Unicode" style:font-size-asian="11pt" style:language-asian="pl" style:country-asian="PL" style:font-weight-asian="bold" style:font-name-complex="Tahoma3" style:font-size-complex="11pt" style:language-complex="pl" style:country-complex="P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-1.245cm" fo:margin-right="0cm" fo:text-indent="0cm" style:auto-text-indent="false"/>
      <style:text-properties style:use-window-font-color="true" fo:font-size="11pt" fo:language="pl" fo:country="PL" fo:font-weight="bold" officeooo:paragraph-rsid="000f8aeb" style:font-name-asian="Lucida Sans Unicode" style:font-size-asian="11pt" style:language-asian="pl" style:country-asian="PL" style:font-weight-asian="bold" style:font-name-complex="Tahoma3" style:font-size-complex="11pt" style:language-complex="pl" style:country-complex="PL"/>
    </style:style>
    <style:style style:name="P4" style:family="paragraph" style:parent-style-name="Heading_20_9">
      <style:paragraph-properties fo:text-align="center" style:justify-single-word="false"/>
      <style:text-properties style:use-window-font-color="true" style:font-name="Times New Roman" fo:font-size="11pt" fo:language="pl" fo:country="PL" fo:font-weight="bold" officeooo:paragraph-rsid="000f8aeb" style:font-name-asian="Lucida Sans Unicode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5" style:family="paragraph" style:parent-style-name="Heading_20_9">
      <style:text-properties style:use-window-font-color="true" style:font-name="Times New Roman" fo:font-size="11pt" fo:language="pl" fo:country="PL" fo:font-weight="bold" officeooo:paragraph-rsid="000f8aeb" style:font-name-asian="Lucida Sans Unicode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l" fo:country="PL" officeooo:paragraph-rsid="000f8aeb" style:font-name-asian="Lucida Sans Unicode" style:font-size-asian="11pt" style:language-asian="pl" style:country-asian="PL" style:font-name-complex="Tahoma3" style:font-size-complex="11pt" style:language-complex="pl" style:country-complex="PL"/>
    </style:style>
    <style:style style:name="P7" style:family="paragraph" style:parent-style-name="Standard">
      <style:text-properties style:use-window-font-color="true" fo:font-size="11pt" fo:language="pl" fo:country="PL" officeooo:paragraph-rsid="000f8aeb" style:font-name-asian="Lucida Sans Unicode" style:font-size-asian="11pt" style:language-asian="pl" style:country-asian="PL" style:font-name-complex="Tahoma3" style:font-size-complex="11pt" style:language-complex="pl" style:country-complex="P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1pt" fo:language="pl" fo:country="PL" style:text-underline-style="solid" style:text-underline-width="auto" style:text-underline-color="font-color" fo:font-weight="bold" officeooo:paragraph-rsid="000f8aeb" style:font-name-asian="Lucida Sans Unicode" style:font-size-asian="11pt" style:language-asian="pl" style:country-asian="PL" style:font-weight-asian="bold" style:font-name-complex="Tahoma3" style:font-size-complex="11pt" style:language-complex="pl" style:country-complex="P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officeooo:paragraph-rsid="000f8aeb" style:letter-kerning="true" style:font-name-asian="Lucida Sans Unicode" style:font-size-asian="11pt" style:language-asian="en" style:country-asian="US" style:font-name-complex="Tahoma3" style:font-size-complex="11pt" style:language-complex="pl" style:country-complex="PL"/>
    </style:style>
    <style:style style:name="P10" style:family="paragraph" style:parent-style-name="Standard">
      <style:text-properties style:use-window-font-color="true" fo:font-size="11pt" fo:language="de" fo:country="DE" officeooo:paragraph-rsid="000f8aeb" style:font-name-asian="Lucida Sans Unicode" style:font-size-asian="11pt" style:language-asian="pl" style:country-asian="PL" style:font-name-complex="Tahoma3" style:font-size-complex="11pt" style:language-complex="pl" style:country-complex="P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officeooo:paragraph-rsid="000f8aeb" style:font-name-asian="Lucida Sans Unicode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0f8aeb" style:font-size-asian="11pt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officeooo:paragraph-rsid="000f8aeb" style:letter-kerning="true" style:font-name-asian="Lucida Sans Unicode" style:font-size-asian="11pt" style:language-asian="en" style:country-asian="US" style:font-name-complex="Tahoma3" style:font-size-complex="11pt" style:language-complex="pl" style:country-complex="PL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1pt" fo:language="pl" fo:country="PL" officeooo:paragraph-rsid="000f8aeb" style:font-name-asian="Lucida Sans Unicode" style:font-size-asian="11pt" style:language-asian="pl" style:country-asian="PL" style:font-name-complex="Tahoma3" style:font-size-complex="11pt" style:language-complex="pl" style:country-complex="PL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fo:font-size="11pt" fo:language="pl" fo:country="PL" style:text-underline-style="solid" style:text-underline-width="auto" style:text-underline-color="font-color" fo:font-weight="bold" officeooo:paragraph-rsid="000f8aeb" style:font-name-asian="Lucida Sans Unicode" style:font-size-asian="11pt" style:language-asian="pl" style:country-asian="PL" style:font-weight-asian="bold" style:font-name-complex="Tahoma3" style:font-size-complex="11pt" style:language-complex="pl" style:country-complex="PL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0f8aeb" style:font-size-asian="11pt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fo:font-size="11pt" fo:language="pl" fo:country="PL" officeooo:paragraph-rsid="000f8aeb" style:letter-kerning="true" style:font-name-asian="Lucida Sans Unicode" style:font-size-asian="11pt" style:language-asian="en" style:country-asian="US" style:font-name-complex="Tahoma3" style:font-size-complex="11pt" style:language-complex="pl" style:country-complex="PL"/>
    </style:style>
    <style:style style:name="P18" style:family="paragraph" style:parent-style-name="Text_20_body">
      <style:paragraph-properties fo:text-align="start" style:justify-single-word="false"/>
      <style:text-properties fo:font-size="11pt" officeooo:paragraph-rsid="000f8aeb" style:font-size-asian="11pt" style:font-size-complex="11pt"/>
    </style:style>
    <style:style style:name="P19" style:family="paragraph" style:parent-style-name="Text_20_body">
      <style:paragraph-properties fo:text-align="start" style:justify-single-word="false" fo:break-before="page"/>
      <style:text-properties style:use-window-font-color="true" fo:font-size="11pt" fo:language="pl" fo:country="PL" officeooo:paragraph-rsid="000f8aeb" style:font-name-asian="Lucida Sans Unicode" style:font-size-asian="11pt" style:language-asian="pl" style:country-asian="PL" style:font-name-complex="Tahoma3" style:font-size-complex="11pt" style:language-complex="pl" style:country-complex="PL"/>
    </style:style>
    <style:style style:name="P20" style:family="paragraph" style:parent-style-name="Text_20_body" style:list-style-name="WW8Num9">
      <style:paragraph-properties fo:margin-top="0.049cm" fo:margin-bottom="0.049cm" style:contextual-spacing="false" style:line-height-at-least="0.176cm" fo:text-align="justify" style:justify-single-word="false"/>
      <style:text-properties fo:color="#000000" style:font-name="Times New Roman" fo:font-size="11pt" officeooo:paragraph-rsid="001194cb" style:font-name-asian="Times New Roman" style:font-size-asian="11pt" style:font-name-complex="Arial" style:font-size-complex="11pt"/>
    </style:style>
    <style:style style:name="P21" style:family="paragraph" style:parent-style-name="Heading_20_7" style:list-style-name="">
      <style:paragraph-properties fo:margin-left="0cm" fo:margin-right="0cm" fo:text-indent="0cm" style:auto-text-indent="false">
        <style:tab-stops>
          <style:tab-stop style:position="3.175cm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officeooo:paragraph-rsid="000f8aeb" style:font-name-asian="Lucida Sans Unicode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2" style:family="paragraph" style:parent-style-name="Heading_20_7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officeooo:paragraph-rsid="000f8aeb" style:font-name-asian="Lucida Sans Unicode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0f8aeb" style:font-size-asian="11pt" style:font-size-complex="11pt"/>
    </style:style>
    <style:style style:name="P24" style:family="paragraph" style:parent-style-name="Standard" style:list-style-name="WW8Num9">
      <style:paragraph-properties fo:text-align="justify" style:justify-single-word="false">
        <style:tab-stops>
          <style:tab-stop style:position="0.635cm"/>
          <style:tab-stop style:position="14.669cm"/>
        </style:tab-stops>
      </style:paragraph-properties>
      <style:text-properties fo:font-size="11pt" officeooo:paragraph-rsid="000f8aeb" style:font-size-asian="11pt" style:font-size-complex="11pt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1pt" officeooo:paragraph-rsid="000f8aeb" style:font-size-asian="11pt" style:font-size-complex="11pt"/>
    </style:style>
    <style:style style:name="P26" style:family="paragraph" style:parent-style-name="Standard" style:list-style-name="L3">
      <style:paragraph-properties fo:text-align="justify" style:justify-single-word="false"/>
      <style:text-properties fo:font-size="11pt" officeooo:paragraph-rsid="000f8aeb" style:font-size-asian="11pt" style:font-size-complex="11pt"/>
    </style:style>
    <style:style style:name="P27" style:family="paragraph" style:parent-style-name="Standard" style:list-style-name="L3">
      <style:paragraph-properties fo:text-align="justify" style:justify-single-word="false"/>
      <style:text-properties fo:color="#000000" fo:font-size="11pt" fo:language="pl" fo:country="PL" officeooo:paragraph-rsid="000f8aeb" style:letter-kerning="true" style:font-name-asian="Lucida Sans Unicode" style:font-size-asian="11pt" style:language-asian="pl" style:country-asian="PL" style:font-name-complex="Tahoma3" style:font-size-complex="11pt" style:language-complex="pl" style:country-complex="PL"/>
    </style:style>
    <style:style style:name="P28" style:family="paragraph" style:parent-style-name="Standard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pl" fo:country="PL" style:text-underline-style="none" officeooo:rsid="002638e2" officeooo:paragraph-rsid="000f8aeb" style:letter-kerning="true" style:font-name-asian="Lucida Sans Unicode" style:font-size-asian="11pt" style:language-asian="en" style:country-asian="US" style:font-name-complex="Tahoma3" style:font-size-complex="11pt" style:language-complex="pl" style:country-complex="PL"/>
    </style:style>
    <style:style style:name="P29" style:family="paragraph" style:parent-style-name="Standard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12d871" style:font-size-asian="11pt" style:font-size-complex="11pt"/>
    </style:style>
    <style:style style:name="P30" style:family="paragraph" style:parent-style-name="Standard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8aeb"/>
    </style:style>
    <style:style style:name="P31" style:family="paragraph" style:parent-style-name="Standard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officeooo:paragraph-rsid="000f8aeb" style:letter-kerning="true" style:font-name-asian="Lucida Sans Unicode" style:font-size-asian="11pt" style:language-asian="en" style:country-asian="US" style:font-name-complex="Tahoma3" style:font-size-complex="11pt" style:language-complex="pl" style:country-complex="P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style:use-window-font-color="true" fo:font-size="11pt" fo:language="pl" fo:country="PL" fo:font-weight="bold" officeooo:rsid="001bada0" officeooo:paragraph-rsid="001bada0" style:letter-kerning="true" style:font-name-asian="Lucida Sans Unicode" style:font-size-asian="11pt" style:language-asian="en" style:country-asian="US" style:font-weight-asian="bold" style:font-name-complex="Tahoma3" style:font-size-complex="11pt" style:language-complex="pl" style:country-complex="PL" style:font-weight-complex="bold"/>
    </style:style>
    <style:style style:name="P33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14.669cm"/>
        </style:tab-stops>
      </style:paragraph-properties>
      <style:text-properties fo:font-size="11pt" officeooo:paragraph-rsid="000f8aeb" style:font-size-asian="11pt" style:font-size-complex="11pt"/>
    </style:style>
    <style:style style:name="P34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officeooo:paragraph-rsid="000f8aeb" style:font-size-asian="11pt" style:font-size-complex="11pt"/>
    </style:style>
    <style:style style:name="P35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officeooo:paragraph-rsid="000f8aeb" style:letter-kerning="true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36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officeooo:paragraph-rsid="000f8aeb" style:letter-kerning="true" style:font-name-asian="Lucida Sans Unicode" style:font-size-asian="11pt" style:language-asian="en" style:country-asian="US" style:font-name-complex="Tahoma3" style:font-size-complex="11pt" style:language-complex="pl" style:country-complex="PL"/>
    </style:style>
    <style:style style:name="P37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officeooo:paragraph-rsid="000f8aeb" style:font-name-asian="Lucida Sans Unicode" style:font-size-asian="11pt" style:language-asian="pl" style:country-asian="PL" style:font-name-complex="Tahoma3" style:font-size-complex="11pt" style:language-complex="pl" style:country-complex="PL"/>
    </style:style>
    <style:style style:name="P38" style:family="paragraph" style:parent-style-name="Standard" style:list-style-name="WW8Num4">
      <style:paragraph-properties fo:margin-left="2.635cm" fo:margin-right="0cm" fo:text-align="justify" style:justify-single-word="false" fo:text-indent="-0.635cm" style:auto-text-indent="false">
        <style:tab-stops>
          <style:tab-stop style:position="2.635cm"/>
        </style:tab-stops>
      </style:paragraph-properties>
      <style:text-properties fo:font-size="11pt" officeooo:paragraph-rsid="000f8aeb" style:font-size-asian="11pt" style:font-size-complex="11pt"/>
    </style:style>
    <style:style style:name="P39" style:family="paragraph" style:parent-style-name="Standard" style:list-style-name="WW8Num4">
      <style:paragraph-properties fo:margin-left="2.635cm" fo:margin-right="0cm" fo:text-align="justify" style:justify-single-word="false" fo:text-indent="-0.635cm" style:auto-text-indent="false">
        <style:tab-stops>
          <style:tab-stop style:position="2.635cm"/>
        </style:tab-stops>
      </style:paragraph-properties>
      <style:text-properties style:use-window-font-color="true" style:font-name="Times New Roman" fo:font-size="11pt" fo:language="pl" fo:country="PL" fo:font-style="normal" fo:font-weight="normal" officeooo:rsid="00162320" officeooo:paragraph-rsid="0016232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40" style:family="paragraph" style:parent-style-name="Standard" style:list-style-name="WW8Num4">
      <style:paragraph-properties fo:margin-left="2.635cm" fo:margin-right="0cm" fo:text-align="justify" style:justify-single-word="false" fo:text-indent="-0.635cm" style:auto-text-indent="false">
        <style:tab-stops>
          <style:tab-stop style:position="2.635cm"/>
        </style:tab-stops>
      </style:paragraph-properties>
      <style:text-properties style:use-window-font-color="true" fo:font-size="11pt" fo:language="pl" fo:country="PL" officeooo:paragraph-rsid="000f8aeb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1" style:family="paragraph" style:parent-style-name="Standard" style:list-style-name="WW8Num4">
      <style:paragraph-properties fo:margin-left="2.635cm" fo:margin-right="0cm" fo:text-align="justify" style:justify-single-word="false" fo:text-indent="-0.635cm" style:auto-text-indent="false">
        <style:tab-stops>
          <style:tab-stop style:position="2.635cm"/>
        </style:tab-stops>
      </style:paragraph-properties>
      <style:text-properties style:use-window-font-color="true" fo:font-size="11pt" fo:language="pl" fo:country="PL" officeooo:rsid="00162320" officeooo:paragraph-rsid="00162320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42" style:family="paragraph" style:parent-style-name="Standard" style:list-style-name="WW8Num9">
      <style:paragraph-properties fo:margin-top="0.049cm" fo:margin-bottom="0.049cm" style:contextual-spacing="false" style:line-height-at-least="0.176cm" fo:text-align="justify" style:justify-single-word="false"/>
      <style:text-properties officeooo:paragraph-rsid="001194cb"/>
    </style:style>
    <style:style style:name="P43" style:family="paragraph" style:parent-style-name="Standard" style:list-style-name="WW8Num9">
      <style:paragraph-properties fo:margin-top="0.049cm" fo:margin-bottom="0.049cm" style:contextual-spacing="false" style:line-height-at-least="0.176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officeooo:paragraph-rsid="001194cb" style:font-name-asian="Lucida Sans Unicode" style:font-size-asian="11pt" style:language-asian="pl" style:country-asian="PL" style:font-name-complex="Tahoma3" style:font-size-complex="11pt" style:language-complex="pl" style:country-complex="PL"/>
    </style:style>
    <style:style style:name="P4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officeooo:paragraph-rsid="000f8aeb" style:font-size-asian="11pt" style:font-size-complex="11pt"/>
    </style:style>
    <style:style style:name="P4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officeooo:paragraph-rsid="000f8aeb" style:font-name-asian="Lucida Sans Unicode" style:font-size-asian="11pt" style:language-asian="pl" style:country-asian="PL" style:font-name-complex="Tahoma3" style:font-size-complex="11pt" style:language-complex="pl" style:country-complex="PL"/>
    </style:style>
    <style:style style:name="P46" style:family="paragraph" style:parent-style-name="Standard" style:list-style-name="L3" style:master-page-name="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fo:color="#000000" fo:font-size="11pt" fo:language="pl" fo:country="PL" officeooo:paragraph-rsid="000f8aeb" style:letter-kerning="true" style:font-name-asian="Lucida Sans Unicode" style:font-size-asian="11pt" style:language-asian="pl" style:country-asian="PL" style:font-name-complex="Tahoma3" style:font-size-complex="11pt" style:language-complex="pl" style:country-complex="PL"/>
    </style:style>
    <style:style style:name="T1" style:family="text">
      <style:text-properties style:use-window-font-color="true" fo:language="pl" fo:country="PL" style:font-name-asian="Lucida Sans Unicode" style:language-asian="pl" style:country-asian="PL" style:font-name-complex="Tahoma3" style:language-complex="pl" style:country-complex="PL"/>
    </style:style>
    <style:style style:name="T2" style:family="text">
      <style:text-properties style:use-window-font-color="true" fo:language="pl" fo:country="PL" officeooo:rsid="002294f2" style:font-name-asian="Lucida Sans Unicode" style:language-asian="pl" style:country-asian="PL" style:font-name-complex="Tahoma3" style:language-complex="pl" style:country-complex="PL"/>
    </style:style>
    <style:style style:name="T3" style:family="text">
      <style:text-properties style:use-window-font-color="true" fo:language="pl" fo:country="PL" officeooo:rsid="00110e0d" style:font-name-asian="Lucida Sans Unicode" style:language-asian="pl" style:country-asian="PL" style:font-name-complex="Tahoma3" style:language-complex="pl" style:country-complex="PL"/>
    </style:style>
    <style:style style:name="T4" style:family="text">
      <style:text-properties style:use-window-font-color="true" fo:language="pl" fo:country="PL" officeooo:rsid="0017a47b" style:font-name-asian="Lucida Sans Unicode" style:language-asian="pl" style:country-asian="PL" style:font-name-complex="Tahoma3" style:language-complex="pl" style:country-complex="PL"/>
    </style:style>
    <style:style style:name="T5" style:family="text">
      <style:text-properties style:use-window-font-color="true" fo:language="pl" fo:country="PL" style:font-name-asian="Lucida Sans Unicode" style:language-asian="pl" style:country-asian="PL" style:font-name-complex="Tahoma" style:language-complex="pl" style:country-complex="PL"/>
    </style:style>
    <style:style style:name="T6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Tahoma3" style:language-complex="pl" style:country-complex="PL"/>
    </style:style>
    <style:style style:name="T7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Tahoma3" style:language-complex="pl" style:country-complex="PL" style:font-weight-complex="bold"/>
    </style:style>
    <style:style style:name="T8" style:family="text">
      <style:text-properties style:use-window-font-color="true" fo:language="pl" fo:country="PL" fo:font-weight="bold" officeooo:rsid="001ef206" style:font-name-asian="Lucida Sans Unicode" style:language-asian="pl" style:country-asian="PL" style:font-weight-asian="bold" style:font-name-complex="Tahoma3" style:language-complex="pl" style:country-complex="PL" style:font-weight-complex="bold"/>
    </style:style>
    <style:style style:name="T9" style:family="text">
      <style:text-properties style:use-window-font-color="true" fo:language="pl" fo:country="PL" fo:font-weight="bold" officeooo:rsid="0012e951" style:font-name-asian="Lucida Sans Unicode" style:language-asian="pl" style:country-asian="PL" style:font-weight-asian="bold" style:font-name-complex="Tahoma3" style:language-complex="pl" style:country-complex="PL" style:font-weight-complex="bold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style:use-window-font-color="true" fo:language="pl" fo:country="PL" style:font-name-asian="Times New Roman" style:language-asian="pl" style:country-asian="PL" style:font-name-complex="Times New Roman" style:language-complex="pl" style:country-complex="PL"/>
    </style:style>
    <style:style style:name="T12" style:family="text">
      <style:text-properties style:use-window-font-color="true" fo:language="pl" fo:country="PL" style:letter-kerning="true" style:font-name-asian="Lucida Sans Unicode" style:language-asian="en" style:country-asian="US" style:font-name-complex="Tahoma3" style:language-complex="pl" style:country-complex="PL"/>
    </style:style>
    <style:style style:name="T13" style:family="text">
      <style:text-properties style:use-window-font-color="true" fo:language="pl" fo:country="PL" style:letter-kerning="true" style:font-name-asian="Lucida Sans Unicode" style:language-asian="en" style:country-asian="US" style:font-name-complex="Tahoma" style:language-complex="pl" style:country-complex="PL"/>
    </style:style>
    <style:style style:name="T14" style:family="text">
      <style:text-properties style:use-window-font-color="true" fo:language="pl" fo:country="PL" officeooo:rsid="002638e2" style:letter-kerning="true" style:font-name-asian="Lucida Sans Unicode" style:language-asian="en" style:country-asian="US" style:font-name-complex="Tahoma" style:language-complex="pl" style:country-complex="PL"/>
    </style:style>
    <style:style style:name="T15" style:family="text">
      <style:text-properties style:use-window-font-color="true" fo:language="pl" fo:country="PL" style:letter-kerning="true" style:font-name-asian="Lucida Sans Unicode" style:language-asian="en" style:country-asian="US" style:font-name-complex="Times New Roman" style:language-complex="pl" style:country-complex="PL"/>
    </style:style>
    <style:style style:name="T16" style:family="text">
      <style:text-properties style:use-window-font-color="true" fo:language="pl" fo:country="PL" style:text-underline-style="solid" style:text-underline-width="auto" style:text-underline-color="font-color" style:font-name-asian="Lucida Sans Unicode" style:language-asian="pl" style:country-asian="PL" style:font-name-complex="Tahoma3" style:language-complex="pl" style:country-complex="PL"/>
    </style:style>
    <style:style style:name="T17" style:family="text">
      <style:text-properties style:use-window-font-color="true" fo:language="pl" fo:country="PL" fo:font-style="normal" style:letter-kerning="tru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8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3" style:language-complex="pl" style:country-complex="PL" style:font-weight-complex="normal"/>
    </style:style>
    <style:style style:name="T19" style:family="text">
      <style:text-properties style:use-window-font-color="true" fo:language="pl" fo:country="PL" fo:font-weight="normal" fo:background-color="transparent" loext:char-shading-value="0" style:font-name-asian="Lucida Sans Unicode" style:language-asian="pl" style:country-asian="PL" style:font-weight-asian="normal" style:font-name-complex="Tahoma3" style:language-complex="pl" style:country-complex="PL" style:font-weight-complex="normal"/>
    </style:style>
    <style:style style:name="T20" style:family="text">
      <style:text-properties style:use-window-font-color="true" fo:language="pl" fo:country="PL" fo:font-weight="normal" officeooo:rsid="001a436b" fo:background-color="transparent" loext:char-shading-value="0" style:font-name-asian="Lucida Sans Unicode" style:language-asian="pl" style:country-asian="PL" style:font-weight-asian="normal" style:font-name-complex="Tahoma3" style:language-complex="pl" style:country-complex="PL" style:font-weight-complex="normal"/>
    </style:style>
    <style:style style:name="T21" style:family="text">
      <style:text-properties style:use-window-font-color="true" style:font-name="Times New Roman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language="pl" fo:country="PL" fo:font-style="normal" fo:font-weight="normal" officeooo:rsid="001ef206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language="pl" fo:country="PL" fo:font-style="normal" fo:font-weight="normal" officeooo:rsid="0017a47b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language="pl" fo:country="PL" fo:font-style="normal" fo:font-weight="normal" officeooo:rsid="00199faf" style:font-name-asian="Lucida Sans Unicode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5" style:family="text">
      <style:text-properties style:use-window-font-color="true" style:font-name="Times New Roman" fo:language="pl" fo:country="PL" fo:font-style="normal" fo:font-weight="normal" style:font-name-asian="Lucida Sans Unicode" style:language-asian="pl" style:country-asian="PL" style:font-style-asian="normal" style:font-weight-asian="normal" style:font-name-complex="Tahoma3" style:language-complex="pl" style:country-complex="PL" style:font-style-complex="normal" style:font-weight-complex="bold"/>
    </style:style>
    <style:style style:name="T26" style:family="text">
      <style:text-properties style:use-window-font-color="true" style:font-name="Times New Roman" fo:language="pl" fo:country="PL" fo:font-style="normal" fo:font-weight="normal" officeooo:rsid="001ef206" style:font-name-asian="Lucida Sans Unicode" style:language-asian="pl" style:country-asian="PL" style:font-style-asian="normal" style:font-weight-asian="normal" style:font-name-complex="Tahoma3" style:language-complex="pl" style:country-complex="PL" style:font-style-complex="normal" style:font-weight-complex="bold"/>
    </style:style>
    <style:style style:name="T27" style:family="text">
      <style:text-properties style:use-window-font-color="true" style:font-name="Times New Roman" fo:language="pl" fo:country="PL" fo:font-style="normal" fo:font-weight="bold" style:font-name-asian="Lucida Sans Unicod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28" style:family="text">
      <style:text-properties style:use-window-font-color="true" style:font-name="Times New Roman" fo:language="pl" fo:country="PL" fo:font-style="normal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29" style:family="text">
      <style:text-properties style:use-window-font-color="true" style:font-name="Times New Roman" fo:language="pl" fo:country="PL" fo:font-style="normal" officeooo:rsid="001ef206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0" style:family="text">
      <style:text-properties style:use-window-font-color="true" style:font-name="Times New Roman" fo:language="pl" fo:country="PL" fo:font-style="normal" officeooo:rsid="0024bc36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1" style:family="text">
      <style:text-properties style:use-window-font-color="true" style:font-name="Times New Roman" fo:font-size="11pt" fo:language="pl" fo:country="PL" fo:font-style="normal" style:letter-kerning="true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T32" style:family="text">
      <style:text-properties officeooo:rsid="001906f6"/>
    </style:style>
    <style:style style:name="T33" style:family="text">
      <style:text-properties officeooo:rsid="00199faf"/>
    </style:style>
    <style:style style:name="T34" style:family="text">
      <style:text-properties officeooo:rsid="002351e4"/>
    </style:style>
    <style:style style:name="T35" style:family="text">
      <style:text-properties officeooo:rsid="001b1934"/>
    </style:style>
    <style:style style:name="T36" style:family="text">
      <style:text-properties fo:color="#000000"/>
    </style:style>
    <style:style style:name="T37" style:family="text">
      <style:text-properties fo:color="#000000" fo:language="pl" fo:country="PL" style:letter-kerning="true" style:font-name-asian="Lucida Sans Unicode" style:language-asian="pl" style:country-asian="PL" style:font-name-complex="Tahoma3" style:language-complex="pl" style:country-complex="PL"/>
    </style:style>
    <style:style style:name="T38" style:family="text">
      <style:text-properties fo:color="#000000" fo:font-size="11pt" fo:language="pl" fo:country="PL" style:letter-kerning="true" style:font-name-asian="Lucida Sans Unicode" style:font-size-asian="11pt" style:language-asian="pl" style:country-asian="PL" style:font-name-complex="Tahoma3" style:font-size-complex="11pt" style:language-complex="pl" style:country-complex="PL"/>
    </style:style>
    <style:style style:name="T39" style:family="text">
      <style:text-properties fo:color="#000000" style:font-name="Times New Roman" fo:font-size="11pt" style:font-name-asian="Times New Roman" style:font-size-asian="11pt" style:font-name-complex="Arial" style:font-size-complex="11pt"/>
    </style:style>
    <style:style style:name="T40" style:family="text">
      <style:text-properties fo:color="#000000" style:font-name="Times New Roman" fo:font-size="11pt" style:font-name-asian="Times New Roman" style:font-size-asian="11pt" style:font-name-complex="Arial" style:font-size-complex="11pt" style:font-weight-complex="bold"/>
    </style:style>
    <style:style style:name="T41" style:family="text">
      <style:text-properties fo:color="#000000" style:font-name="Times New Roman" fo:font-size="11pt" officeooo:rsid="001194cb" style:font-name-asian="Times New Roman" style:font-size-asian="11pt" style:font-name-complex="Arial" style:font-size-complex="11pt"/>
    </style:style>
    <style:style style:name="T42" style:family="text">
      <style:text-properties officeooo:rsid="00110e0d"/>
    </style:style>
    <style:style style:name="T43" style:family="text">
      <style:text-properties fo:color="#00000a" style:font-name="Times New Roman" fo:font-size="11pt" style:font-name-asian="Times New Roman" style:font-size-asian="11pt" style:font-name-complex="Arial" style:font-size-complex="11pt"/>
    </style:style>
    <style:style style:name="T44" style:family="text">
      <style:text-properties officeooo:rsid="0017a47b"/>
    </style:style>
    <style:style style:name="T45" style:family="text">
      <style:text-properties officeooo:rsid="0017d67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...........................................</text:p>
      <text:p text:style-name="P18"><text:span text:style-name="T1">pieczątka Oferenta <text:s text:c="8"/><text:tab/><text:tab/><text:tab/><text:tab/><text:tab/><text:tab/><text:tab/></text:span><text:span text:style-name="T18">Załącznik nr 4</text:span><text:span text:style-name="T19"> <text:s/></text:span><text:span text:style-name="T20">do SWKO</text:span></text:p>
      <text:p text:style-name="P5">OFERTA</text:p>
      <text:p text:style-name="P4">świadczenia zdrowotne w zakresie diagnostyki laboratoryjnej <text:span text:style-name="T32">analitycznej</text:span>, mikrobiologicznej, <text:span text:style-name="T33">serologii krwi i banku krwi wraz z dzierżawą pomieszczeń</text:span></text:p>
      <text:p text:style-name="P11"/>
      <text:p text:style-name="P3"><text:tab/>I. Dane dotyczące Przyjmującego zamówienie</text:p>
      <text:p text:style-name="P7">Pełna nazwa Oferenta: <text:s/>......................……………….................................…………………...………….......... </text:p>
      <text:p text:style-name="P7">..............................................................................……….............................…….......……………….................</text:p>
      <text:p text:style-name="P6">Pełny adres siedziby oferenta (kod pocztowy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r tel/fax , kom. <text:s/>................................................................................................e-mail ........................................</text:p>
      <text:p text:style-name="P7">nr <text:s/>wpisu <text:s/>do <text:s/>rejestru <text:s/>Wojewody: <text:s/>……………………………………….........................................................</text:p>
      <text:p text:style-name="P7">nr <text:s/>wpisu <text:s/>do rejestru sądowego/ wpis do ewidencji działalności gospodarczej <text:s/>:..........................................................................................................................………..................................................................................................……............................</text:p>
      <text:p text:style-name="P7">nr <text:s/>statystyczny <text:s/>REGON <text:s/>.................................., <text:s text:c="3"/>nr <text:s/>NIP <text:s/>………….........……………….</text:p>
      <text:p text:style-name="P7">Nazwa banku, nr rachunku <text:s text:c="2"/>...................................................................................................</text:p>
      <text:h text:style-name="P21" text:outline-level="7">II. Przedmiotem oferty jest:</text:h>
      <text:list xml:id="list6454203375793109750" text:style-name="L1">
        <text:list-item>
          <text:p text:style-name="P23"><text:span text:style-name="T1">Udzielanie świadczeń zdrowotnych </text:span><text:span text:style-name="T21">w zakresie diagnostyki laboratoryjnej </text:span><text:span text:style-name="T22">analitycznej, </text:span><text:span text:style-name="T21">mikrobiologicznej, </text:span><text:span text:style-name="T27"><text:s/></text:span><text:span text:style-name="T24">serologii krwi i banku krwi </text:span><text:span text:style-name="T21">na</text:span><text:span text:style-name="T1"> rzecz </text:span><text:span text:style-name="T28">Szpitala Dziecięcego Polanki im. Macieja Płaży</text:span><text:span text:style-name="T29">ń</text:span><text:span text:style-name="T28">skiego w Gdańsku </text:span><text:span text:style-name="T29">S</text:span><text:span text:style-name="T28">półka z ograniczoną odpowiedzialnością, 80-308 Gdańsk-Oliwa, ul. Polanki 119, </text:span><text:span text:style-name="T1"><text:s/>w okresie – </text:span><text:span text:style-name="T7">do </text:span><text:span text:style-name="T8">30</text:span><text:span text:style-name="T7"> września 20</text:span><text:span text:style-name="T8">22</text:span><text:span text:style-name="T7"> roku.</text:span></text:p>
        </text:list-item>
        <text:list-item>
          <text:p text:style-name="P23"><text:span text:style-name="T21">Dzierżawa pomieszcze</text:span><text:span text:style-name="T22">ń</text:span><text:span text:style-name="T21"> </text:span><text:span text:style-name="T25">z przeznaczeniem na wykonywanie przedmiotu konkursu </text:span><text:span text:style-name="T26">na rzecz </text:span><text:span text:style-name="T28">Szpitala Dziecięcego Polanki im. Macieja Płaży</text:span><text:span text:style-name="T29">ń</text:span><text:span text:style-name="T28">skiego w Gdańsku </text:span><text:span text:style-name="T29">S</text:span><text:span text:style-name="T28">półka z ograniczoną odpowiedzialnością, 80-308 Gdańsk-Oliwa, ul. Polanki 119, </text:span><text:span text:style-name="T1"><text:s/>w okresie - <text:s/></text:span><text:span text:style-name="T7">do </text:span><text:span text:style-name="T8">30</text:span><text:span text:style-name="T7"> września 20</text:span><text:span text:style-name="T8">22</text:span><text:span text:style-name="T7"> roku.</text:span></text:p>
        </text:list-item>
      </text:list>
      <text:h text:style-name="P22" text:outline-level="7">III. Oświadczenia</text:h>
      <text:list xml:id="list7633796066826711463" text:style-name="WW8Num9">
        <text:list-item>
          <text:p text:style-name="P24"><text:span text:style-name="T1">Oświadczamy, iż po zapoznaniu się z treścią ogłoszenia, oraz ze szczegółowymi warunkami konkursu ofert </text:span><text:span text:style-name="T21">na udzielanie świadczeń zdrowotnych w zakresie diagnostyki laboratoryjnej </text:span><text:span text:style-name="T22">analitycznej, </text:span><text:span text:style-name="T21">mikrobiologicznej, </text:span><text:span text:style-name="T24">serologii krwi i banku krwi </text:span><text:span text:style-name="T21">w</text:span><text:span text:style-name="T23">raz z dzierżawą </text:span><text:span text:style-name="T21">pomieszcze</text:span><text:span text:style-name="T22">ń </text:span><text:span text:style-name="T26">z przeznaczeniem na wykonywanie przedmiotu konkursu</text:span><text:span text:style-name="T1">, nie wnosimy do nich zastrzeżeń i składamy ofertę na świadczenia medyczne zawarte w </text:span><text:span text:style-name="T7"><text:s/></text:span><text:span text:style-name="T9">z</text:span><text:span text:style-name="T7">ałączniku nr 1</text:span><text:span text:style-name="T1"> </text:span><text:span text:style-name="T3">(Arkusz 1, 2) </text:span><text:span text:style-name="T1">do oferty.</text:span></text:p>
        </text:list-item>
        <text:list-item>
          <text:p text:style-name="P33"><text:span text:style-name="T1">Zobowiązujemy <text:s/>się <text:s/>do <text:s/>wykonywania <text:s/>zleconych <text:s/>badań <text:s/>przez <text:s/></text:span><text:span text:style-name="T7">24 godziny</text:span><text:span text:style-name="T1"> <text:s/>na <text:s/>dobę, przez 7 dni <text:s text:c="7"/>w tygodniu, w tym dni wolne od pracy i święta.</text:span></text:p>
        </text:list-item>
        <text:list-item>
          <text:p text:style-name="P24"><text:span text:style-name="T1">Oświadczamy w imieniu w/w Przyjmującego </text:span><text:span text:style-name="T4">Z</text:span><text:span text:style-name="T1">amówienie, że jest on uprawniony do udzielania świadczeń zdrowotnych objętych ofertą w </text:span><text:span text:style-name="T10">zakresie diagnostyki laboratoryjnej </text:span><text:span text:style-name="T22">analitycznej, </text:span><text:span text:style-name="T21">mikrobiologicznej, </text:span><text:span text:style-name="T24">serologii krwi i banku krwi</text:span><text:span text:style-name="T10">, <text:s/></text:span><text:span text:style-name="T1">będących przedmiotem niniejszego konkursu, zgodnie <text:s text:c="3"/>z ustawą z dnia 15 kwietnia 2011 roku o działalności leczniczej (t.j. Dz. U. Z 201</text:span><text:span text:style-name="T2">6 r.,</text:span><text:span text:style-name="T1"> poz. </text:span><text:span text:style-name="T2">1638</text:span><text:span text:style-name="T1"> z późn. zm), posiadamy uprawnienia do występowania w obrocie prawnym, zgodnie z wymogami ustawowymi, posiadamy niezbędną wiedzę i doświadczenie, tj. </text:span></text:p>
        </text:list-item>
      </text:list>
      <text:list xml:id="list6533125607710591263" text:style-name="WW8Num4">
        <text:list-item>
          <text:list>
            <text:list-item>
              <text:p text:style-name="P38"><text:span text:style-name="T10">posiadamy co najmniej 5-cio letnie doświadczenie zawodowe w prowadzeniu laboratorium diagnostycznego </text:span><text:span text:style-name="T21">zakresie diagnostyki </text:span><text:span text:style-name="T23">analitycznej, mikrobiologicznej,</text:span></text:p>
            </text:list-item>
            <text:list-item>
              <text:p text:style-name="P39">posiadamy doświadczenie w diagnozowaniu szczepów wieloopornych,</text:p>
            </text:list-item>
            <text:list-item>
              <text:p text:style-name="P40">wykonujemy w pełnym zakresie badania <text:span text:style-name="T34">analityczne,</text:span> mikrobiologicz<text:span text:style-name="T42">ne</text:span> dla jednostek ochrony zdrowia, <text:s/></text:p>
            </text:list-item>
            <text:list-item>
              <text:p text:style-name="P40">prowadzimy wieloprofilowe, certyfikowane laboratorium na terenie Trójmiasta, pracujące 24 godziny na dobę przez 7 dni w tygodniu, w tym dni wolne od pracy i święta, które w sytuacji awaryjnej będzie wykonywało badania dla Udzielającego <text:span text:style-name="T44">Z</text:span>amówienia.</text:p>
              <text:p text:style-name="P41"/>
            </text:list-item>
          </text:list>
        </text:list-item>
      </text:list>
      <text:list xml:id="list82506024186983" text:continue-list="list7633796066826711463" text:style-name="WW8Num9">
        <text:list-item>
          <text:p text:style-name="P34"><text:span text:style-name="T1">Oświadczamy w imieniu w/w Przyjmującego Zamówienie, że po</text:span><text:span text:style-name="T5">siadamy niezbędny potencjał techniczny w zakresie sprzętu i aparatury medycznej do wykonywania badań zgodnych z przedmiotem konkursu ofert, z certyfikatami dopuszczenia do obrotu, w tym zapewnimy <text:s/>sprzęt do pobierania materiału biologicznego do badań.</text:span></text:p>
        </text:list-item>
        <text:list-item>
          <text:p text:style-name="P35">Dysponujemy osobami zdolnymi do wykonania niniejszego zamówienia, tj. posiadamy wysoko <text:soft-page-break/>kwalifikowany personel – <text:span text:style-name="T34">co najmniej sześciu specjalistów II stopnia w zakresie diagnostyki laboratoryjnej.</text:span> Na żądanie Udzielającego <text:span text:style-name="T34">z</text:span>amówienia, w ramach umówionego wynagrodzenia, <text:s/>zapewnimy <text:s/>Udzielającemu <text:span text:style-name="T34">z</text:span>amówienia osobę pełniącą funkcję koordynatora Narodowego Programu Ochrony Antybiotyków posiadającego kw<text:span text:style-name="T35">a</text:span>lifikację lekarza mikrobiologa.</text:p>
        </text:list-item>
        <text:list-item>
          <text:p text:style-name="P35">Zapewnimy Udzielającemu <text:span text:style-name="T34">z</text:span>amówienia współpracę lekarza mikrobiologa zatrudnionego przez Przyjmującego <text:span text:style-name="T34">z</text:span>amówienie na tereni<text:span text:style-name="T34">e</text:span> Trójmiasta z kierownikami oddziałów Szpitala oraz pomoc w przypadkach trudności diagnostycznych, w tym konsultacje telefoniczne oraz bezpośrednio na oddziałach.</text:p>
        </text:list-item>
        <text:list-item>
          <text:p text:style-name="P37">Oświadczamy w imieniu w/w Przyjmującego <text:span text:style-name="T42">Z</text:span>amówienie, że znajdujemy <text:span text:style-name="T36">się </text:span>w sytuacji finansowej zapewniającej należyte wykonanie zamówienia, w tym nie zalegamy w płaceniu składek, opłat <text:s text:c="15"/>i podatków w ZUS i w Urzędzie Skarbowym.</text:p>
        </text:list-item>
        <text:list-item>
          <text:p text:style-name="P37">Oświadczamy w imieniu w/w Przyjmującego <text:span text:style-name="T42">Z</text:span>amówienie, że urzędujący członkowie władz Przyjmującego Zamówienie nie byli skazani prawomocnym wyrokiem za przestępstwo popełnione <text:s text:c="7"/>w związku z postępowaniem o udzielenie zamówienia publicznego, przestępstwo przeciwko prawom osób wykonujących pracę zarobkową, przestępstwo przekupstwa, przestępstwo przeciwko obrotowi gospodarczemu, lub inne przestępstwo popełnione w celu osiągnięcia korzyści majątkowych, a także za przestępstwo skarbowe lub przestępstwo udziału w zorganizowanej grupie albo związku mających na celu popełnienie przestępstwa lub przestępstwa skarbowego,</text:p>
        </text:list-item>
        <text:list-item>
          <text:p text:style-name="P37">Zobowiązujemy się do utrzymania niezmienionej ceny za realizację usługi przez okres 1 roku obowiązywania umowy. <text:s text:c="70"/></text:p>
        </text:list-item>
        <text:list-item>
          <text:p text:style-name="P37">Oświadczamy, <text:s/>że <text:s/>zapoznaliśmy <text:s/>się <text:s/>z <text:s/>warunkami <text:s/>umowy <text:s/>(projekt<text:span text:style-name="T45">em</text:span> um<text:span text:style-name="T45">o</text:span>w<text:span text:style-name="T45">y</text:span>) <text:s/>i <text:s/>nie <text:s/>wnosimy <text:s/>do nich zastrzeżeń <text:s/>* / ( wnieśliśmy <text:s/>wcześniej <text:s/>propozycje <text:s/>zmian *) W <text:s/>przypadku <text:s/>wybrania <text:s/>naszej <text:s/>oferty <text:s/>podpiszemy <text:s/>proponowan<text:span text:style-name="T45">ą</text:span> <text:s/>treś<text:span text:style-name="T45">ć</text:span> <text:s/>umów<text:span text:style-name="T45">y</text:span>.</text:p>
        </text:list-item>
        <text:list-item>
          <text:p text:style-name="P37">Oświadczamy, <text:s/>że <text:s/>uważamy <text:s/>się <text:s/>za <text:s/>związanych <text:s/>niniejszą <text:s/>ofertą <text:s/>przez <text:s/>okres <text:s/>30 <text:s/>dni od daty złożenia <text:s/>oferty.</text:p>
        </text:list-item>
        <text:list-item>
          <text:p text:style-name="P34"><text:span text:style-name="T1">Oświadczamy, że <text:s/>posiadamy <text:s/>aktualne ubezpieczenie OC w zakresie prowadzonej działalności medycznej (</text:span><text:span text:style-name="T12">zawierającej klauzulę o rozszerzeniu odpowiedzialności o szkody wyrządzone wskutek przeniesienia choroby zakaźnej i zakażeń, <text:s/>w tym zakażenie wirusem HIV i wirusami hepatotropowymi)</text:span><text:span text:style-name="T1"> i zobowiązujemy się przed podpisaniem umowy przedstawić polisę ubezpieczeniową od odpowiedzialności cywilnej w zakresie prowadzonej działalności, w wysokości nie niższej niż wynikająca z obowiązujących przepisów w zakresie ubezpieczenia przy realizacji świadczeń zdrowotnych oraz kontynuować to ubezpieczenie w całym okresie obowiązywania umowy zawartej z Udzielającym zamówienia na realizację świadczeń zdrowotnych.</text:span></text:p>
        </text:list-item>
        <text:list-item>
          <text:p text:style-name="P20">Zobowiązuję się do przestrzegania przepisów dotyczących ochrony danych osobowych, z zachowaniem obowiązujących przepisów w tym zakresie.</text:p>
        </text:list-item>
        <text:list-item>
          <text:p text:style-name="P42"><text:span text:style-name="Domyślna_20_czcionka_20_akapitu"><text:span text:style-name="T40">Wyrażam zgodę na pr</text:span></text:span><text:span text:style-name="Domyślna_20_czcionka_20_akapitu"><text:span text:style-name="T39">zetwarzanie, administrowanie, archiwizowanie danych osobowych </text:span></text:span><text:span text:style-name="Domyślna_20_czcionka_20_akapitu"><text:span text:style-name="T43">w związku z postępowaniem konkursowym i w zakresie niezbędnym do realizacji świadczeń będących przedmiotem konkursu </text:span></text:span><text:span text:style-name="Domyślna_20_czcionka_20_akapitu"><text:span text:style-name="T39">zgodnie z ustawą z dnia 29.08.1997 r. o ochronie danych osobowych (t.j. Dz. U. z 201</text:span></text:span><text:span text:style-name="Domyślna_20_czcionka_20_akapitu"><text:span text:style-name="T41">5</text:span></text:span><text:span text:style-name="Domyślna_20_czcionka_20_akapitu"><text:span text:style-name="T39"> r., poz. </text:span></text:span><text:span text:style-name="Domyślna_20_czcionka_20_akapitu"><text:span text:style-name="T41">2135</text:span></text:span><text:span text:style-name="Domyślna_20_czcionka_20_akapitu"><text:span text:style-name="T39"> z późn. zm.).</text:span></text:span></text:p>
          <text:p text:style-name="P43"/>
        </text:list-item>
      </text:list>
      <text:p text:style-name="P8">IV. Cena oferty:</text:p>
      <text:list xml:id="list4916225130646832471" text:style-name="WW8Num2">
        <text:list-item>
          <text:p text:style-name="P44"><text:span text:style-name="T1">Zobowiązujemy się realizować świadczenia zdrowotne z zakresu diagnostyki laboratoryjnej w ilości (w skali jednego roku) i cenach <text:s/>określonych w wykazie stanowiącym </text:span><text:span text:style-name="T7">załącznik nr 1</text:span><text:span text:style-name="T1"> </text:span><text:span text:style-name="T3">(Arkusz 1, 2) </text:span><text:span text:style-name="T1">do oferty, co daje łączną wartość w skali 12 miesięcy brutto: ................ zł (słownie: ...............................................................................................................................).</text:span></text:p>
        </text:list-item>
        <text:list-item>
          <text:p text:style-name="P44"><text:span text:style-name="T1">Zobowiązujemy się płacić Udzielającemu </text:span><text:span text:style-name="T3">Z</text:span><text:span text:style-name="T1">amówienia </text:span><text:span text:style-name="T16">czynsz miesięczny</text:span><text:span text:style-name="T1"> za dzierżawę pomieszczeń przeznaczonych na wykonywanie przedmiotu konkursu <text:s/>w wysokości: ..................... słownie: ............................................................................... w tym podatek VAT w wysokości: ..... <text:s text:c="4"/></text:span></text:p>
        </text:list-item>
      </text:list>
      <text:p text:style-name="P14">%, co stanowi ... zł (słownie ........ . .............................................................................), co daje brutto rocznie <text:s text:c="2"/>......................... zł (słownie <text:s/>....................................................................................),</text:p>
      <text:list xml:id="list82506039181894" text:continue-numbering="true" text:style-name="WW8Num2">
        <text:list-item>
          <text:p text:style-name="P45">Ilość dokumentów z oceną jakościową wyników badań ......................................................... ,</text:p>
        </text:list-item>
        <text:list-item>
          <text:p text:style-name="P45">Liczba osób posiadających wysokospecjalistyczne wykształcenie ......................................... .</text:p>
        </text:list-item>
      </text:list>
      <text:p text:style-name="P15"/>
      <text:p text:style-name="P15">V. <text:s/>Realizacja świadczenia zdrowotnego:</text:p>
      <text:list xml:id="list3672961278092039605" text:style-name="L2">
        <text:list-item>
          <text:p text:style-name="P25"><text:span text:style-name="T1">Przyjmujący </text:span><text:span text:style-name="T3">Z</text:span><text:span text:style-name="T1">amówienie oświadcza, że w celu terminowej i prawidłowej realizacji zamówienia <text:s text:c="6"/></text:span><text:span text:style-name="T21">w zakresie diagnostyki laboratoryjnej </text:span><text:span text:style-name="T22">analitycznej, </text:span><text:span text:style-name="T21">mikrobiologicznej, </text:span><text:span text:style-name="T24">serologii krwi i banku krwi </text:span><text:span text:style-name="T21"><text:s/></text:span><text:soft-page-break/><text:span text:style-name="T21">mikrobiologicznej</text:span><text:span text:style-name="T1"> na zasadach określonych w SWKO i w warunkach jakie występują w </text:span><text:span text:style-name="T28">Szpitalu Dziecięcym Polanki im. Macieja Płaży</text:span><text:span text:style-name="T30">ń</text:span><text:span text:style-name="T28">skiego w Gdańsku </text:span><text:span text:style-name="T30">S</text:span><text:span text:style-name="T28">półka z ograniczoną odpowiedzialnością</text:span><text:span text:style-name="T1"> zaangażowanych będzie ............................ </text:span><text:span text:style-name="T6">pracowników.</text:span></text:p>
        </text:list-item>
      </text:list>
      <text:p text:style-name="P16"><text:span text:style-name="T1">Szczegółowy wykaz pracowników jakich Przyjmujący zamówienie przeznaczy do realizacji przedmiotu konkursu stanowi </text:span><text:span text:style-name="T7">załącznik nr 7 </text:span><text:span text:style-name="T1">do oferty.</text:span></text:p>
      <text:list xml:id="list2009078428400642942" text:style-name="L3">
        <text:list-item>
          <text:p text:style-name="P27">Przyjmujący Zamówienie będzie świadczył usługi na wysokim poziomie jakościowym, zgodnie z zasadami współczesnej wiedzy, obowiązującymi normami, sztuką i etyką zawodu, obowiązującymi przepisami prawa oraz postanowieniami umów, przy zachowaniu należytej staranności oraz całodobowej, nieprzerwanej pracy na rzecz Udzielającego <text:span text:style-name="T42">Z</text:span>amówienia.</text:p>
        </text:list-item>
        <text:list-item>
          <text:p text:style-name="P26"><text:span text:style-name="T1">Przyjmujący </text:span><text:span text:style-name="T3">Z</text:span><text:span text:style-name="T1">amówienie </text:span><text:span text:style-name="T37">zapewni do świadczenia usług:</text:span></text:p>
          <text:list>
            <text:list-item>
              <text:list>
                <text:list-item>
                  <text:p text:style-name="P46">nowoczesną aparaturę zapewniającą wysoką jakość uzyskiwanych wyników badań laboratoryjnych <text:s/>i posiadającą dopuszczenie do stosowania w placówkach ochrony zdrowia na terenie RP,</text:p>
                </text:list-item>
                <text:list-item>
                  <text:p text:style-name="P29"><text:span text:style-name="T12">odpowiedni sprzęt komputerowy </text:span><text:span text:style-name="T13">wraz z <text:s/>oprogramowaniem umożliwiającym prawidłowe ewidencjono</text:span><text:span text:style-name="T14">w</text:span><text:span text:style-name="T13">anie i archiwizowanie świadczeń zdrowotnych z możliwością rejestrowania i odbioru wyników badań w wersji elektronicznej </text:span><text:span text:style-name="T17">(on – line) - <text:s/>pełna dwukierunkowa integracja systemu informatycznego laboratorium z systemem HIS Udzielającego Zamówienia przy wykorzystaniu protokołu HL7. W</text:span><text:span text:style-name="T15">yniki badań wysyłane będą jako dane w protokole HL7 i dodatkowo jako plik PDF podpisany elektronicznie przez osobę walidującą wyniki badań do </text:span><text:span text:style-name="T17"><text:s/>ustalonych przez strony umowy punktów na terenie Szpitala (wszystkie oddziały, poradnie, izba przyjęć, pokoje lekarskie, lekarze dyżurni). </text:span></text:p>
                </text:list-item>
                <text:list-item>
                  <text:p text:style-name="P30"><text:span text:style-name="T31">jałowe pojemniki, podłoża transportowe i transportowo – wzrostowe do pobierania materiału biologicznego (zgodnie z zapisami zawartymi w SWKO)</text:span><text:span text:style-name="T38">,</text:span></text:p>
                </text:list-item>
                <text:list-item>
                  <text:p text:style-name="P28">pobierania materiału do badania za pomocą systemu aspiracyjno-próżniowego S-Monovette z koniecznymi akcesoriami,</text:p>
                </text:list-item>
                <text:list-item>
                  <text:p text:style-name="P31">udział w okresowych kontrolach wewnątrz- i zewnątrzlaboratoryjnych. Koszty tych kontroli ponosi Przyjmujący zamówienie,</text:p>
                </text:list-item>
                <text:list-item>
                  <text:p text:style-name="P31">wykwalifikowany i doświadczony personel laboratoryjny przez cały okres świadczenia usługi stanowiącej przedmiot konkursu.</text:p>
                </text:list-item>
              </text:list>
            </text:list-item>
          </text:list>
        </text:list-item>
      </text:list>
      <text:p text:style-name="P9"/>
      <text:p text:style-name="P9"/>
      <text:list xml:id="list5076431972351701757" text:style-name="WW8Num6">
        <text:list-item>
          <text:list>
            <text:list-item>
              <text:p text:style-name="P36">Przedmiot konkursu będzie świadczony w …............…......., ul. ................................................................. </text:p>
            </text:list-item>
          </text:list>
        </text:list-item>
      </text:list>
      <text:p text:style-name="P13"><text:tab/><text:tab/><text:tab/><text:tab/><text:tab/><text:tab/><text:tab/>/wpisać miejscowość i adres/ </text:p>
      <text:p text:style-name="P17"/>
      <text:p text:style-name="P32">Składający ofertę jednocześnie stwierdza, że jest świadomy odpowiedzialności karnej związanej ze składaniem fałszywych óświadczeń.</text:p>
      <text:p text:style-name="P17"/>
      <text:p text:style-name="P2">VI. Załączniki:</text:p>
      <text:p text:style-name="P2"/>
      <text:p text:style-name="P1">Wykaz załączników do oferty:</text:p>
      <text:p text:style-name="P6">................................................</text:p>
      <text:p text:style-name="P12"><text:span text:style-name="T11">…............................................ <text:s text:c="8"/></text:span><text:span text:style-name="T1"><text:tab/><text:tab/><text:tab/><text:tab/> <text:s text:c="32"/>…………………………........</text:span></text:p>
      <text:p text:style-name="P6">….............................................</text:p>
      <text:p text:style-name="P6"><text:tab/><text:tab/><text:tab/><text:tab/></text:p>
      <text:p text:style-name="P6"/>
      <text:p text:style-name="P6"/>
      <text:p text:style-name="P6"><text:tab/><text:tab/><text:tab/><text:tab/><text:tab/><text:tab/><text:tab/><text:tab/><text:tab/>….............................................<text:tab/><text:tab/><text:tab/><text:tab/><text:tab/><text:tab/><text:tab/><text:tab/><text:tab/><text:tab/>(data i podpis oferenta)</text:p>
      <text:p text:style-name="P6"><text:tab/><text:tab/><text:tab/><text:tab/><text:tab/><text:tab/><text:tab/><text:tab/></text:p>
      <text:p text:style-name="P6">..........................................</text:p>
      <text:p text:style-name="P12"><text:span text:style-name="T11"><text:s/></text:span><text:span text:style-name="T1">pieczątka Oferenta <text:s text:c="8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Tahoma3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4pt" fo:font-weight="bold" style:font-size-asian="14pt" style:font-weight-asian="bold" style:font-name-complex="Book Antiqua" style:font-family-complex="'Book Antiqua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-4.445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size="10pt" style:font-size-asian="8.75pt" style:font-size-complex="10pt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1pt" fo:language="pl" fo:country="PL" style:font-name-asian="Lucida Sans Unicode" style:font-family-asian="'Lucida Sans Unicode'" style:font-family-generic-asian="swiss" style:font-pitch-asian="variable" style:font-size-asian="9.60000038146973pt" style:language-asian="pl" style:country-asian="PL" style:font-name-complex="StarSymbol" style:font-family-complex="StarSymbol, 'Arial Unicode MS'" style:font-size-complex="11pt" style:language-complex="pl" style:country-complex="PL"/>
    </style:style>
    <style:style style:name="WW8Num9z1" style:family="text"/>
    <style:style style:name="WW8Num9z2" style:family="text">
      <style:text-properties style:font-name="Times New Roman" fo:font-family="'Times New Roman'" style:font-family-generic="roman" style:font-pitch="variable" style:font-name-complex="Arial Narrow" style:font-family-complex="'Arial Narrow'" style:font-family-generic-complex="swiss" style:font-pitch-complex="variable"/>
    </style:style>
    <style:style style:name="WW8Num9z3" style:family="text">
      <style:text-properties style:font-name-complex="Arial Narrow" style:font-family-complex="'Arial Narrow'" style:font-family-generic-complex="swiss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/>
    <style:style style:name="WW8Num4z1" style:family="text">
      <style:text-properties style:use-window-font-color="tru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use-window-font-color="true" fo:font-size="10pt" fo:language="pl" fo:country="PL" style:font-name-asian="Lucida Sans Unicode" style:font-family-asian="'Lucida Sans Unicode'" style:font-family-generic-asian="swiss" style:font-pitch-asian="variable" style:font-size-asian="10pt" style:language-asian="pl" style:country-asian="PL" style:font-name-complex="Tahoma3" style:font-family-complex="Tahoma" style:font-pitch-complex="variable" style:font-size-complex="10pt" style:language-complex="pl" style:country-complex="PL"/>
    </style:style>
    <style:style style:name="WW8Num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use-window-font-color="true" fo:font-size="10pt" fo:language="pl" fo:country="PL" style:letter-kerning="true" style:font-name-asian="Lucida Sans Unicode" style:font-family-asian="'Lucida Sans Unicode'" style:font-family-generic-asian="swiss" style:font-pitch-asian="variable" style:font-size-asian="10pt" style:language-asian="pl" style:country-asian="PL" style:font-name-complex="Tahoma3" style:font-family-complex="Tahoma" style:font-pitch-complex="variable" style:font-size-complex="10pt" style:language-complex="pl" style:country-complex="P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2LVL1" style:display-name="WW_CharLFO12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2S</meta:editing-duration>
    <meta:editing-cycles>14</meta:editing-cycles>
    <meta:generator>LibreOffice/4.2.2.1$Windows_x86 LibreOffice_project/3be8cda0bddd8e430d8cda1ebfd581265cca5a0f</meta:generator>
    <dc:date>2017-07-24T09:22:34.458000000</dc:date>
    <meta:print-date>2017-07-19T08:51:11.590000000</meta:print-date>
    <meta:document-statistic meta:table-count="0" meta:image-count="0" meta:object-count="0" meta:page-count="3" meta:paragraph-count="65" meta:word-count="1260" meta:character-count="11967" meta:non-whitespace-character-count="10483"/>
    <meta:user-defined meta:name="Info 1"/>
    <meta:user-defined meta:name="Info 2"/>
    <meta:user-defined meta:name="Info 3"/>
    <meta:user-defined meta:name="Info 4"/>
  </office:meta>
</office:document-meta>
</file>