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cm"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style:line-height-at-least="0cm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cm" fo:text-align="center" style:justify-single-word="false" fo:padding="0.074cm" fo:border-left="none" fo:border-right="none" fo:border-top="none" fo:border-bottom="0.06pt solid #000000" style:join-border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paragraph-properties fo:margin-left="0cm" fo:margin-right="-0.072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fo:font-weight="normal" fo:background-color="transparent" style:font-name-asian="Times New Roman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0cm" fo:margin-right="-0.072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.049cm" fo:margin-bottom="0.049cm" style:contextual-spacing="false" style:line-height-at-least="0.176cm" fo:text-align="end" style:justify-single-word="false"/>
      <style:text-properties fo:color="#000000" style:font-name="Times New Roman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.049cm" fo:margin-bottom="0.049cm" style:contextual-spacing="false" style:line-height-at-least="0.176cm" fo:text-align="end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6.244cm" fo:margin-right="0cm" fo:text-align="end" style:justify-single-word="false" fo:text-indent="0.009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Text_20_body"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3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L6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Standard" style:list-style-name="L4">
      <style:paragraph-properties fo:text-align="start" style:justify-single-word="false"/>
    </style:style>
    <style:style style:name="P28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9" style:family="paragraph" style:parent-style-name="Standard" style:list-style-name="L5">
      <style:paragraph-properties fo:text-align="justify" style:justify-single-word="false"/>
    </style:style>
    <style:style style:name="P30" style:family="paragraph" style:parent-style-name="Standard" style:list-style-name="L5">
      <style:paragraph-properties fo:text-align="justify" style:justify-single-word="false"/>
      <style:text-properties fo:color="#00000a" style:font-name="Times New Roman" fo:font-size="11pt" style:font-size-asian="11pt" style:font-size-complex="11pt"/>
    </style:style>
    <style:style style:name="P31" style:family="paragraph" style:parent-style-name="Standard" style:list-style-name="L7">
      <style:paragraph-properties fo:margin-top="0.049cm" fo:margin-bottom="0.049cm" style:contextual-spacing="false" style:line-height-at-least="0.176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color="#00000a" style:font-name="Times New Roman" fo:font-size="11pt" style:font-size-asian="11pt" style:font-size-complex="11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officeooo:rsid="00029c99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SWKO</text:p>
      <text:p text:style-name="P5"/>
      <text:p text:style-name="P5">FORMULARZ OFERTY NA UDZIELANIE ŚWIADCZEŃ ZDROWOTNYCH</text:p>
      <text:p text:style-name="P5">„OFERTA”</text:p>
      <text:p text:style-name="P21"><text:span text:style-name="T1">I. </text:span><text:span text:style-name="T3">DANE DOTYCZĄCE OFERENTA:</text:span><text:span text:style-name="T1"> </text:span></text:p>
      <text:p text:style-name="P21">Pełna nazwa …………………………………………………………......................................................................................</text:p>
      <text:p text:style-name="P21">Adres siedziby ..................................................................................................................................................... </text:p>
      <text:p text:style-name="P21">NIP:………………………………..... REGON……………………..................</text:p>
      <text:p text:style-name="P21">Tel....................................................... e-mail ..................................................... </text:p>
      <text:p text:style-name="P21"><text:span text:style-name="T1">II.</text:span> <text:span text:style-name="T3">PRZEDMIOT OFERTY</text:span></text:p>
      <text:p text:style-name="P13">Oferta dotyczy zamówienia na udzielanie świadczeń w zakresie …..........................................................................................................................................................................</text:p>
      <text:p text:style-name="P10"/>
      <text:p text:style-name="P6"><text:span text:style-name="T6">III.</text:span><text:span text:style-name="T5"> </text:span><text:span text:style-name="T3">PROPONOWANA KWOTA NALEŻNOŚCI ZA UDZIELANIE ŚWIADCZEŃ OBJĘTYCH KONKURSEM </text:span></text:p>
      <text:p text:style-name="P17">Należy podać cenę brutto za jedno przeprowadzenie i opisane badanie diagnostyczne TK, MR . „Formularz cenowy” (załącznik n<text:span text:style-name="T9">r</text:span> 2)</text:p>
      <text:p text:style-name="P8"/>
      <text:p text:style-name="P8"><text:span text:style-name="T6">IV.</text:span><text:span text:style-name="T3"> PROPONOWANY OKRES UDZIELANIA ŚWIADCZEŃ ZDROWOTNYCH </text:span><text:span text:style-name="T4">…..............................</text:span></text:p>
      <text:list xml:id="list1235330178121546625" text:style-name="L1">
        <text:list-header>
          <text:p text:style-name="P22"/>
        </text:list-header>
      </text:list>
      <text:p text:style-name="P16"><text:span text:style-name="T4">V. </text:span><text:span text:style-name="T2">PROPONOWANY MAKSYMALNY TERMIN WYKONANIA I OPISU ZDJĘĆ</text:span></text:p>
      <text:list xml:id="list5243912833803046550" text:style-name="L2">
        <text:list-item>
          <text:p text:style-name="P23">w trybie planowym do …...... <text:s/>godzin od momentu wykonania badania</text:p>
        </text:list-item>
        <text:list-item>
          <text:p text:style-name="P23">w trybie pilnym (cito) do …... godzin od momentu wykonania badania</text:p>
          <text:p text:style-name="P23"/>
        </text:list-item>
      </text:list>
      <text:p text:style-name="P8"><text:span text:style-name="T6">VI. </text:span><text:span text:style-name="T3">Personel udzielający świadczeń</text:span><text:span text:style-name="T2"> - </text:span>wykaz osób wraz z posiadanymi kwalifikacjami<text:span text:style-name="T1"> </text:span><text:s/>„Wykaz <text:s/>personelu oraz kwalifikacje” (załącznik nr 4)</text:p>
      <text:list xml:id="list4930560860189095428" text:style-name="L3">
        <text:list-header>
          <text:p text:style-name="P24"/>
        </text:list-header>
      </text:list>
      <text:p text:style-name="P18"><text:span text:style-name="T4">VII. </text:span>Określenie warunków lokalowych, wyposażenia w aparaturę i sprzęt medyczny</text:p>
      <text:list xml:id="list2049833004147606913" text:style-name="L4">
        <text:list-item>
          <text:p text:style-name="P27">Warunki lokalowe, rejestracja: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</text:p>
        </text:list-item>
        <text:list-item>
          <text:p text:style-name="P27">Wyposażenie w aparaturę i sprzęt medyczny: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.</text:p>
          <text:p text:style-name="P27">…...............................................................................................................................................</text:p>
          <text:p text:style-name="P27"/>
        </text:list-item>
      </text:list>
      <text:p text:style-name="P9"><text:span text:style-name="T4">VIII. </text:span>Załączniki:</text:p>
      <text:p text:style-name="P11">Wykaz załączników do oferty, które stanowią jej integralną część:</text:p>
      <text:list xml:id="list7917332032492830450" text:style-name="L5">
        <text:list-item>
          <text:p text:style-name="P25">„Formularz cenowy” (załącznik nr 2 do SWKO);</text:p>
        </text:list-item>
        <text:list-item>
          <text:p text:style-name="P25">„Oświadczenie Oferenta” (załącznik nr 3 do SWKO);</text:p>
        </text:list-item>
        <text:list-item>
          <text:p text:style-name="P25">wypełniony formularz „Wykaz personelu oraz kwalifikacje” (załącznik nr 4);</text:p>
        </text:list-item>
        <text:list-item>
          <text:p text:style-name="P28">zaświadczenie o wpisie do ewidencji działalności gospodarczej (wydruk z CEIDG);</text:p>
        </text:list-item>
        <text:list-item>
          <text:p text:style-name="P25">zaświadczenie o wpisie do rejestru podmiotów wykonujących działalność leczniczą;</text:p>
        </text:list-item>
        <text:list-item>
          <text:p text:style-name="P25">kopię decyzji w sprawie nadania numeru identyfikacji podatkowej NIP;</text:p>
        </text:list-item>
        <text:list-item>
          <text:p text:style-name="P25"><text:soft-page-break/>zaświadczenie GUS o numerze REGON;</text:p>
        </text:list-item>
        <text:list-item>
          <text:p text:style-name="P25">kserokopie dokumentów potwierdzających posiadane kwalifikacje personelu udzielającego świadczeń;</text:p>
        </text:list-item>
        <text:list-item>
          <text:p text:style-name="P29"><text:span text:style-name="T8">kserokopia aktualnej polisy OC potwierdzająca zawarcie umowy ubezpieczenia odpowiedzialności cywilnej w zakresie </text:span><text:span text:style-name="T7">wymaganym przepisami w tym zakresie lub oświadczenie o przystąpieniu do ubezpieczenia OC na okres obowiązywania umowy, a polisę dostarczyć najpóźniej w dniu poprzedzającym dzień rozpoczęcia wykonywania zadań;</text:span></text:p>
        </text:list-item>
        <text:list-item>
          <text:p text:style-name="P30">pełnomocnictwo do składania oświadczeń woli w imieniu Oferenta, w przypadku, gdy Oferenta reprezentuje pełnomocnik.</text:p>
        </text:list-item>
      </text:list>
      <text:list xml:id="list7134846837138583821" text:style-name="L6">
        <text:list-item>
          <text:p text:style-name="P26">kserokopie należy poświadczyć za zgodność z oryginałem</text:p>
          <text:p text:style-name="P26"/>
        </text:list-item>
      </text:list>
      <text:p text:style-name="P12"/>
      <text:list xml:id="list327807706148228498" text:style-name="L7">
        <text:list-header>
          <text:p text:style-name="P31"/>
        </text:list-header>
      </text:list>
      <text:p text:style-name="P7">Oferta została złożona na ...... ponumerowanych kolejno stronach łącznie ze wszystkimi załącznikami wymaganymi przez Organizatora Konkursu. </text:p>
      <text:p text:style-name="P7"><text:span text:style-name="T2">Oświadczam, że wszelkie podane w ofercie informacje są prawdziwe.</text:span> <text:s text:c="8"/></text:p>
      <text:p text:style-name="P19"/>
      <text:p text:style-name="P20"/>
      <text:p text:style-name="P20"/>
      <text:p text:style-name="P20"><text:s text:c="31"/><text:tab/> <text:s text:c="9"/><text:tab/><text:tab/> <text:s text:c="10"/><text:tab/><text:tab/><text:tab/><text:tab/>…......................................................</text:p>
      <text:p text:style-name="P14"><text:s text:c="28"/>podpis Oferenta/pełnomocnika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0.5pt" fo:font-weight="bold" style:font-size-asian="10.5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 text:consecutive-numbering="true">
      <text:list-level-style-number text:level="1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cm"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style:line-height-at-least="0cm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MP3" style:family="paragraph" style:parent-style-name="Text_20_body">
      <style:paragraph-properties fo:margin-top="0cm" fo:margin-bottom="0cm" style:contextual-spacing="false" style:line-height-at-least="0cm" fo:text-align="center" style:justify-single-word="false" fo:padding="0.074cm" fo:border-left="none" fo:border-right="none" fo:border-top="none" fo:border-bottom="0.06pt solid #000000" style:join-border="false">
        <style:tab-stops/>
      </style:paragraph-properties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88cm" fo:margin-bottom="2.00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1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4"/>Szpital Dziecięcy Polanki im. Macieja Płażyńskiego w Gdańsku sp. z o.o.</text:p>
        <text:p text:style-name="MP2">80-308 Gdańsk, ul. Polanki 119</text:p>
        <text:p text:style-name="MP3">www.szpitalpolanki.p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 </meta:initial-creator>
    <meta:creation-date>2012-03-26T08:05:03.89</meta:creation-date>
    <dc:date>2018-11-09T08:48:19.406000000</dc:date>
    <meta:editing-duration>PT8H46M39S</meta:editing-duration>
    <meta:editing-cycles>34</meta:editing-cycles>
    <meta:generator>LibreOffice/4.2.2.1$Windows_x86 LibreOffice_project/3be8cda0bddd8e430d8cda1ebfd581265cca5a0f</meta:generator>
    <meta:print-date>2018-11-09T08:23:12.785000000</meta:print-date>
    <meta:document-statistic meta:table-count="0" meta:image-count="0" meta:object-count="0" meta:page-count="2" meta:paragraph-count="49" meta:word-count="344" meta:character-count="4388" meta:non-whitespace-character-count="3990"/>
  </office:meta>
</office:document-meta>
</file>