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officeooo:paragraph-rsid="001aa4af" style:font-size-asian="10pt" style:font-size-complex="10pt"/>
    </style:style>
    <style:style style:name="P14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fo:font-weight="normal" officeooo:paragraph-rsid="001aa4af" style:font-size-asian="10pt" style:font-weight-asian="normal" style:font-size-complex="10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1aa4af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style:style style:name="T18" style:family="text">
      <style:text-properties officeooo:rsid="001c49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WKO</text:p>
      <text:p text:style-name="P4">FORMULARZ OFERTY NA UDZIELANIE ŚWIADCZEŃ ZDROWOTNYCH</text:p>
      <text:p text:style-name="P3">„OFERTA” <text:s text:c="3"/><text:span text:style-name="T4">(opieka lekarska/pielęgniarska)</text:span></text:p>
      <text:p text:style-name="P1">I. <text:span text:style-name="T3">DANE DOTYCZĄCE OFERENTA:</text:span><text:span text:style-name="T6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3">PRZEDMIOT OFERTY / PROPONOWANA ILOŚĆ ŚWIADCZEŃ W MIESIACU</text:span></text:p>
      <text:p text:style-name="P14">Oferta dotyczy zamówienia na udzielanie świadczeń w zakresie …..................................................................</text:p>
      <text:p text:style-name="P14">…...............................................................................................<text:span text:style-name="T7">............................................................</text:span></text:p>
      <text:list xml:id="list258907755996797000" text:style-name="L1">
        <text:list-header>
          <text:p text:style-name="P23"/>
        </text:list-header>
      </text:list>
      <text:p text:style-name="P5">III. <text:span text:style-name="T5">PROPONOWANE WYNAGRODZENIE BRUTTO </text:span><text:span text:style-name="T8">…................. / za osobodzień (słownie :.............................................................................................................................................................)</text:span></text:p>
      <text:p text:style-name="P8"/>
      <text:p text:style-name="P8">IV. DOSTĘPNOŚĆ OFERENTA DO UDZIELANIA ŚWIADCZEŃ …...................................................................</text:p>
      <text:p text:style-name="P8"/>
      <text:p text:style-name="P8">V. PROPONOWANY OKRES UDZIELANIA ŚWIADCZEŃ ZDROWOTNYCH ….........................................................................................................................................................................</text:p>
      <text:p text:style-name="P11"/>
      <text:p text:style-name="P9"><text:span text:style-name="T9">V. </text:span>Składający ofertę oświadcza, że: </text:p>
      <text:list xml:id="list589073939969332964" text:style-name="L2">
        <text:list-item>
          <text:p text:style-name="P15">zapoznał się z treścią ogłoszenia, <text:span text:style-name="T18">Regulaminem przeprowadzenia konkursu ofert, zasadami <text:s text:c="14"/>i szczegółowymi warunkami</text:span>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6">w związku z postępowaniem konkursowym i w zakresie niezbędnym do realizacji świadczeń będących przedmiotem konkursu </text:span><text:span text:style-name="T12">zgodnie z ustawą z dnia 29.08.1997 </text:span><text:span text:style-name="T14">r</text:span><text:span text:style-name="T12">. o ochronie danych osobowych <text:s text:c="11"/>(t.j. Dz.U. z 201</text:span><text:span text:style-name="T13">6</text:span><text:span text:style-name="T12"> r., poz. </text:span><text:span text:style-name="T13">922</text:span><text:span text:style-name="T12">). </text:span></text:p>
        </text:list-item>
      </text:list>
      <text:p text:style-name="P10">Ponadto składający ofertę oświadcza, że: </text:p>
      <text:list xml:id="list1897710604562414498" text:style-name="L3">
        <text:list-item>
          <text:p text:style-name="P16">jest uprawniony do występowania w obrocie prawnym zgodnie z wymaganiami ustawowymi, posiada nadany numer REGON i NIP,</text:p>
        </text:list-item>
        <text:list-item>
          <text:p text:style-name="P16">posiada uprawnienia niezbędne do wykonania usług objętych przedmiotem konkursu, w tym czynne prawo wykonywania zawodu,</text:p>
        </text:list-item>
        <text:list-item>
          <text:p text:style-name="P20"><text:span text:style-name="T10">posiada ubezpieczenie od odpowiedzialności w zakresie </text:span><text:span text:style-name="T17">wymaganym obowiązującymi przepisami w tym zakresie lub będzie posiadał ubezpieczenie na cały okres trwania umowy,</text:span></text:p>
        </text:list-item>
        <text:list-item>
          <text:p text:style-name="P16">posiada niezbędną wiedzę i doświadczenie wg wymagań konkursu. </text:p>
        </text:list-item>
      </text:list>
      <text:p text:style-name="P6">VI.<text:span text:style-name="T5"> Załączniki:</text:span></text:p>
      <text:p text:style-name="P10">Wykaz załączników do oferty, które stanowią jej integralną część:</text:p>
      <text:list xml:id="list6615143636619387812" text:style-name="L4">
        <text:list-item>
          <text:list>
            <text:list-item>
              <text:p text:style-name="P17">zaświadczenie o wpisie do ewidencji działalności gospodarczej (wydruk z CEIDG),</text:p>
            </text:list-item>
            <text:list-item>
              <text:p text:style-name="P17">zaświadczenie o wpisie do rejestru podmiotów wykonujących działalność leczniczą (praktyk zawodowych),</text:p>
            </text:list-item>
            <text:list-item>
              <text:p text:style-name="P17">kopię decyzji w sprawie nadania numeru identyfikacji podatkowej NIP,</text:p>
            </text:list-item>
            <text:list-item>
              <text:p text:style-name="P17">zaświadczenie GUS o numerze REGON,</text:p>
            </text:list-item>
            <text:list-item>
              <text:p text:style-name="P17">kserokopie dokumentów potwierdzających posiadane kwalifikacje,</text:p>
            </text:list-item>
            <text:list-item>
              <text:p text:style-name="P17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oświadczenie o niekaralności za przestępstwa zawodowe lub umyślne,</text:p>
            </text:list-item>
            <text:list-item>
              <text:p text:style-name="P21">aktualne zaświadczenie o braku przeciwwskazań do udzielania świadczeń będących przedmiotem konkursu (od lekarza medycyny pracy) – dostarczyć nie później niż w dniu podpisania umowy,</text:p>
            </text:list-item>
            <text:list-item>
              <text:p text:style-name="P22">pełnomocnictwo do składania oświadczeń woli w imieniu Oferenta, w przypadku, gdy Oferenta reprezentuje pełnomocnik.</text:p>
            </text:list-item>
          </text:list>
        </text:list-item>
      </text:list>
      <text:list xml:id="list5310708296418823747" text:style-name="L5">
        <text:list-item>
          <text:p text:style-name="P18">kserokopie należy poświadczyć za zgodność z oryginałem</text:p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2"/>
      <text:p text:style-name="P13"><text:s text:c="42"/>…......................................................</text:p>
      <text:p text:style-name="P12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31:34.79</meta:creation-date>
    <dc:date>2016-10-14T12:12:43.452000000</dc:date>
    <meta:editing-duration>PT13M41S</meta:editing-duration>
    <meta:editing-cycles>7</meta:editing-cycles>
    <meta:generator>LibreOffice/4.2.2.1$Windows_x86 LibreOffice_project/3be8cda0bddd8e430d8cda1ebfd581265cca5a0f</meta:generator>
    <meta:print-date>2016-01-26T10:32:28.82</meta:print-date>
    <meta:document-statistic meta:table-count="0" meta:image-count="0" meta:object-count="0" meta:page-count="1" meta:paragraph-count="39" meta:word-count="390" meta:character-count="4150" meta:non-whitespace-character-count="3683"/>
  </office:meta>
</office:document-meta>
</file>