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10pt" officeooo:paragraph-rsid="001aa4af" style:font-size-asian="10pt" style:font-size-complex="10pt"/>
    </style:style>
    <style:style style:name="P14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5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list-style-name="L4">
      <style:paragraph-properties fo:text-align="justify" style:justify-single-word="false"/>
      <style:text-properties fo:color="#00000a" style:font-name="Arial" fo:font-size="10pt" fo:font-weight="normal" officeooo:paragraph-rsid="001aa4af" style:font-size-asian="10pt" style:font-weight-asian="normal" style:font-size-complex="10pt" style:font-weight-complex="normal"/>
    </style:style>
    <style:style style:name="P22" style:family="paragraph" style:parent-style-name="Standard" style:list-style-name="L4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3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officeooo:rsid="001f67f2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f67f2" style:font-weight-asian="normal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style:font-name="Arial" fo:font-size="10pt" style:font-size-asian="10pt" style:font-size-complex="10pt" style:font-weight-complex="bold"/>
    </style:style>
    <style:style style:name="T14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5" style:family="text">
      <style:text-properties style:font-name="Arial" fo:font-size="10pt" style:text-underline-style="none" fo:font-weight="normal" officeooo:rsid="001aa4af" style:font-size-asian="10pt" style:font-weight-asian="normal" style:font-size-complex="10pt" style:font-weight-complex="normal"/>
    </style:style>
    <style:style style:name="T16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7" style:family="text">
      <style:text-properties fo:color="#00000a"/>
    </style:style>
    <style:style style:name="T18" style:family="text">
      <style:text-properties fo:color="#00000a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9" style:family="text">
      <style:text-properties fo:color="#00000a" style:font-name="Arial" fo:font-size="10pt" style:font-size-asian="10pt" style:font-size-complex="10pt"/>
    </style:style>
    <style:style style:name="T20" style:family="text">
      <style:text-properties officeooo:rsid="001c496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do SWKO</text:p>
      <text:p text:style-name="P4">FORMULARZ OFERTY NA UDZIELANIE ŚWIADCZEŃ ZDROWOTNYCH</text:p>
      <text:p text:style-name="P3">„OFERTA” <text:s text:c="3"/><text:span text:style-name="T4">(</text:span><text:span text:style-name="T5">porady specjalistyczne</text:span><text:span text:style-name="T4">)</text:span></text:p>
      <text:p text:style-name="P1">I. <text:span text:style-name="T3">DANE DOTYCZĄCE OFERENTA:</text:span><text:span text:style-name="T7"> </text:span></text:p>
      <text:p text:style-name="P1">Pełna nazwa ………………………………………………..…………....................................................................</text:p>
      <text:p text:style-name="P1">Adres siedziby ................................................................................................................................................... </text:p>
      <text:p text:style-name="P1">NIP:………………………………REGON…………………….............</text:p>
      <text:p text:style-name="P1">Tel......................................................................... e-mail .................................................................................. </text:p>
      <text:p text:style-name="P1">II. <text:span text:style-name="T3">PRZEDMIOT OFERTY / PROPONOWANA ILOŚĆ ŚWIADCZEŃ W MIESIACU</text:span></text:p>
      <text:p text:style-name="P14">Oferta dotyczy zamówienia na udzielanie świadczeń w zakresie …..................................................................</text:p>
      <text:p text:style-name="P14">…...............................................................................................<text:span text:style-name="T8">............................................................</text:span></text:p>
      <text:list xml:id="list5356637041347856577" text:style-name="L1">
        <text:list-header>
          <text:p text:style-name="P23"/>
        </text:list-header>
      </text:list>
      <text:p text:style-name="P5">III. <text:span text:style-name="T6">PROPONOWANE WYNAGRODZENIE BRUTTO </text:span><text:span text:style-name="T9">…................. / za </text:span><text:span text:style-name="T10">1 pkt</text:span><text:span text:style-name="T9"> (słownie :.............................................................................................................................................................)</text:span></text:p>
      <text:p text:style-name="P8"/>
      <text:p text:style-name="P8">IV. DOSTĘPNOŚĆ OFERENTA DO UDZIELANIA ŚWIADCZEŃ …...................................................................</text:p>
      <text:p text:style-name="P8"/>
      <text:p text:style-name="P8">V. PROPONOWANY OKRES UDZIELANIA ŚWIADCZEŃ ZDROWOTNYCH ….........................................................................................................................................................................</text:p>
      <text:p text:style-name="P11"/>
      <text:p text:style-name="P9"><text:span text:style-name="T11">V. </text:span>Składający ofertę oświadcza, że: </text:p>
      <text:list xml:id="list6861470659695390663" text:style-name="L2">
        <text:list-item>
          <text:p text:style-name="P15">zapoznał się z treścią ogłoszenia, <text:span text:style-name="T20">Regulaminem przeprowadzenia konkursu ofert, zasadami <text:s text:c="14"/>i szczegółowymi warunkami</text:span> oraz wzorem umowy i akceptuje ich treść</text:p>
        </text:list-item>
        <text:list-item>
          <text:p text:style-name="P19"><text:span text:style-name="T13">wyraża zgodę na pr</text:span><text:span text:style-name="T14">zetwarzanie, administrowanie, archiwizowanie moich danych osobowych </text:span><text:span text:style-name="T18">w związku z postępowaniem konkursowym i w zakresie niezbędnym do realizacji świadczeń będących przedmiotem konkursu </text:span><text:span text:style-name="T14">zgodnie z ustawą z dnia 29.08.1997 </text:span><text:span text:style-name="T16">r</text:span><text:span text:style-name="T14">. o ochronie danych osobowych <text:s text:c="11"/>(t.j. Dz.U. z 201</text:span><text:span text:style-name="T15">6</text:span><text:span text:style-name="T14"> r., poz. </text:span><text:span text:style-name="T15">922</text:span><text:span text:style-name="T14">). </text:span></text:p>
        </text:list-item>
      </text:list>
      <text:p text:style-name="P10">Ponadto składający ofertę oświadcza, że: </text:p>
      <text:list xml:id="list8163414629212749875" text:style-name="L3">
        <text:list-item>
          <text:p text:style-name="P16">jest uprawniony do występowania w obrocie prawnym zgodnie z wymaganiami ustawowymi, posiada nadany numer REGON i NIP,</text:p>
        </text:list-item>
        <text:list-item>
          <text:p text:style-name="P16">posiada uprawnienia niezbędne do wykonania usług objętych przedmiotem konkursu, w tym czynne prawo wykonywania zawodu,</text:p>
        </text:list-item>
        <text:list-item>
          <text:p text:style-name="P20"><text:span text:style-name="T12">posiada ubezpieczenie od odpowiedzialności w zakresie </text:span><text:span text:style-name="T19">wymaganym obowiązującymi przepisami w tym zakresie lub będzie posiadał ubezpieczenie na cały okres trwania umowy,</text:span></text:p>
        </text:list-item>
        <text:list-item>
          <text:p text:style-name="P16">posiada niezbędną wiedzę i doświadczenie wg wymagań konkursu. </text:p>
        </text:list-item>
      </text:list>
      <text:p text:style-name="P6">VI.<text:span text:style-name="T6"> Załączniki:</text:span></text:p>
      <text:p text:style-name="P10">Wykaz załączników do oferty, które stanowią jej integralną część:</text:p>
      <text:list xml:id="list7460267347426494894" text:style-name="L4">
        <text:list-item>
          <text:list>
            <text:list-item>
              <text:p text:style-name="P17">zaświadczenie o wpisie do ewidencji działalności gospodarczej (wydruk z CEIDG),</text:p>
            </text:list-item>
            <text:list-item>
              <text:p text:style-name="P17">zaświadczenie o wpisie do rejestru podmiotów wykonujących działalność leczniczą (praktyk zawodowych),</text:p>
            </text:list-item>
            <text:list-item>
              <text:p text:style-name="P17">kopię decyzji w sprawie nadania numeru identyfikacji podatkowej NIP,</text:p>
            </text:list-item>
            <text:list-item>
              <text:p text:style-name="P17">zaświadczenie GUS o numerze REGON,</text:p>
            </text:list-item>
            <text:list-item>
              <text:p text:style-name="P17">kserokopie dokumentów potwierdzających posiadane kwalifikacje,</text:p>
            </text:list-item>
            <text:list-item>
              <text:p text:style-name="P17">kserokopia aktualnej polisy OC potwierdzająca zawarcie umowy ubezpieczenia odpowiedzialności cywilnej w zakresie <text:span text:style-name="T17">wymaganym przepisami w tym zakresie lub oświadczenie o przystąpieniu do ubezpieczenia OC na okres obowiązywania umowy, a polisę dostarczyć najpóźniej w dniu poprzedzającym dzień rozpoczęcia wykonywania zadań,</text:span></text:p>
            </text:list-item>
            <text:list-item>
              <text:p text:style-name="P21">oświadczenie o niekaralności za przestępstwa zawodowe lub umyślne,</text:p>
            </text:list-item>
            <text:list-item>
              <text:p text:style-name="P21">aktualne zaświadczenie o braku przeciwwskazań do udzielania świadczeń będących przedmiotem konkursu (od lekarza medycyny pracy) – dostarczyć nie później niż w dniu podpisania umowy,</text:p>
            </text:list-item>
            <text:list-item>
              <text:p text:style-name="P22">pełnomocnictwo do składania oświadczeń woli w imieniu Oferenta, w przypadku, gdy Oferenta reprezentuje pełnomocnik.</text:p>
            </text:list-item>
          </text:list>
        </text:list-item>
      </text:list>
      <text:list xml:id="list8164528004423963150" text:style-name="L5">
        <text:list-item>
          <text:p text:style-name="P18">kserokopie należy poświadczyć za zgodność z oryginałem</text:p>
        </text:list-item>
      </text:list>
      <text:p text:style-name="P7">Oferta została złożona na ...... ponumerowanych kolejno stronach łącznie ze wszystkimi załącznikami wymaganymi przez Organizatora Konkursu. </text:p>
      <text:p text:style-name="P7"><text:span text:style-name="T2">Oświadczam, że wszelkie podane w ofercie informacje są prawdziwe.</text:span> <text:s text:c="8"/></text:p>
      <text:p text:style-name="P12"/>
      <text:p text:style-name="P13"><text:s text:c="42"/>…......................................................</text:p>
      <text:p text:style-name="P12"><text:s text:c="36"/><text:span text:style-name="T1"><text:s text:c="2"/><text:tab/> <text:s text:c="3"/>podpis składającego ofertę/pełnomoc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0pt" fo:font-weight="normal" style:font-size-asian="8.75pt" style:font-weight-asian="normal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09:31:34.79</meta:creation-date>
    <dc:date>2016-10-19T09:48:22.835000000</dc:date>
    <meta:editing-duration>PT13M41S</meta:editing-duration>
    <meta:editing-cycles>8</meta:editing-cycles>
    <meta:generator>LibreOffice/4.2.2.1$Windows_x86 LibreOffice_project/3be8cda0bddd8e430d8cda1ebfd581265cca5a0f</meta:generator>
    <meta:print-date>2016-01-26T10:32:28.82</meta:print-date>
    <meta:document-statistic meta:table-count="0" meta:image-count="0" meta:object-count="0" meta:page-count="1" meta:paragraph-count="39" meta:word-count="391" meta:character-count="4138" meta:non-whitespace-character-count="3670"/>
  </office:meta>
</office:document-meta>
</file>