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paragraph-rsid="00184ed3" style:font-size-asian="10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184ed3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officeooo:rsid="001867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9060708582927086543" text:style-name="L1">
        <text:list-header>
          <text:p text:style-name="P24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5087964772999580369" text:style-name="L2">
        <text:list-item>
          <text:p text:style-name="P14">zapoznał się z treścią ogłoszenia, <text:span text:style-name="T18">Regulaminem przeprowadzenia konkursu ofert, zasadami <text:s text:c="14"/>i szczegółowymi warunkami</text:span> oraz wzorem umowy i akceptuje ich treść;</text:p>
        </text:list-item>
        <text:list-item>
          <text:p text:style-name="P20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(t.j. Dz.U. z 201</text:span><text:span text:style-name="T13">6</text:span><text:span text:style-name="T12"> r., poz. </text:span><text:span text:style-name="T13">922</text:span><text:span text:style-name="T12">). </text:span></text:p>
          <text:p text:style-name="P18"/>
        </text:list-item>
      </text:list>
      <text:p text:style-name="P9">Ponadto składający ofertę oświadcza, że: </text:p>
      <text:list xml:id="list4632819824995835982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</text:p>
        </text:list-item>
        <text:list-item>
          <text:p text:style-name="P21"><text:span text:style-name="T10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2193861056301600360" text:style-name="L4">
        <text:list-item>
          <text:list>
            <text:list-item>
              <text:p text:style-name="P16">zaświadczenie o wpisie do ewidencji działalności gospodarczej (wydruk z CEIDG),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2">oświadczenie o niekaralności za przestępstwa zawodowe lub umyślne,</text:p>
            </text:list-item>
            <text:list-item>
              <text:p text:style-name="P22">aktualne zaświadczenie o braku przeciwwskazań do udzielania świadczeń będących przedmiotem konkursu (od lekarza medycyny pracy) – dostarczyć nie później niż w dniu podpisania umowy,</text:p>
            </text:list-item>
            <text:list-item>
              <text:p text:style-name="P23">pełnomocnictwo do składania oświadczeń woli w imieniu Oferenta, w przypadku, gdy Oferenta reprezentuje pełnomocnik.</text:p>
            </text:list-item>
          </text:list>
        </text:list-item>
      </text:list>
      <text:list xml:id="list6333921131447562583" text:style-name="L5">
        <text:list-item>
          <text:p text:style-name="P19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/>
      <text:p text:style-name="P11"><text:s text:c="42"/>…......................................................</text:p>
      <text:p text:style-name="P11"><text:soft-page-break/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2:50.87</meta:creation-date>
    <dc:date>2016-10-14T11:55:43.287000000</dc:date>
    <meta:editing-duration>PT1H27S</meta:editing-duration>
    <meta:editing-cycles>7</meta:editing-cycles>
    <meta:generator>LibreOffice/4.2.2.1$Windows_x86 LibreOffice_project/3be8cda0bddd8e430d8cda1ebfd581265cca5a0f</meta:generator>
    <meta:print-date>2016-10-14T11:55:25.159000000</meta:print-date>
    <meta:document-statistic meta:table-count="0" meta:image-count="0" meta:object-count="0" meta:page-count="2" meta:paragraph-count="39" meta:word-count="373" meta:character-count="3983" meta:non-whitespace-character-count="3543"/>
  </office:meta>
</office:document-meta>
</file>