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3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08ec3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a"/>
    </style:style>
    <style:style style:name="T12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a" style:font-name="Arial"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<text:s/>do SWKO</text:p>
      <text:p text:style-name="P2"/>
      <text:p text:style-name="P2">FORMULARZ OFERTY NA UDZIELANIE ŚWIADCZEŃ ZDROWOTNYCH</text:p>
      <text:p text:style-name="P6">„OFERTA”</text:p>
      <text:p text:style-name="P1">I. <text:span text:style-name="T4">DANE DOTYCZĄCE OFERENTA:</text:span><text:span text:style-name="T2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4">PRZEDMIOT OFERTY / PROPONOWANA ILOŚĆ ŚWIADCZEŃ W MIESI</text:span><text:span text:style-name="T5">Ą</text:span><text:span text:style-name="T4">CU</text:span></text:p>
      <text:p text:style-name="P11">Oferta dotyczy zamówienia na udzielanie świadczeń w zakresie …..................................................................</text:p>
      <text:p text:style-name="P11">…...............................................................................................<text:span text:style-name="T15">..........................................................................</text:span></text:p>
      <text:list xml:id="list3838337390898908594" text:style-name="L1">
        <text:list-header>
          <text:p text:style-name="P21"/>
        </text:list-header>
      </text:list>
      <text:p text:style-name="P3">III. <text:span text:style-name="T1">PROPONOWANE WYNAGRODZENIE BRUTTO </text:span><text:span text:style-name="T9">…................. …............................................................... (słownie :.............................................................................................................................................................) (% ceny zabiegu określonego w cenniku)</text:span></text:p>
      <text:p text:style-name="P12"/>
      <text:p text:style-name="P8"><text:span text:style-name="T10">IV. </text:span>Składający ofertę oświadcza, że: </text:p>
      <text:p text:style-name="P8"/>
      <text:list xml:id="list2709760867760119381" text:style-name="L2">
        <text:list-item>
          <text:p text:style-name="P13">zapoznał się z warunkami konkursu, treścią ogłoszenia oraz wzorem umowy i akceptuje ich treść,</text:p>
        </text:list-item>
        <text:list-item>
          <text:p text:style-name="P18"><text:span text:style-name="T7">wyraża zgodę na pr</text:span><text:span text:style-name="T8">zetwarzanie, administrowanie, archiwizowanie moich danych osobowych </text:span><text:span text:style-name="T12">w związku z postępowaniem konkursowym i w zakresie niezbędnym do realizacji świadczeń będących przedmiotem konkursu </text:span><text:span text:style-name="T8">zgodnie z ustawą z dnia 29.08.1997 r. o ochronie danych osobowych <text:s text:c="11"/>(t.j. Dz.U. z 2014 roku, poz. 1182 z późn.zm.) </text:span></text:p>
        </text:list-item>
      </text:list>
      <text:p text:style-name="P9"/>
      <text:p text:style-name="P9">Ponadto składający ofertę oświadcza, że: </text:p>
      <text:list xml:id="list4001261860804210723" text:style-name="L3">
        <text:list-item>
          <text:p text:style-name="P14">jest uprawniony do występowania w obrocie prawnym zgodnie z wymaganiami ustawowymi, posiada nadany numer REGON i NIP;</text:p>
        </text:list-item>
        <text:list-item>
          <text:p text:style-name="P14">posiada uprawnienia niezbędne do wykonania usług objętych przedmiotem konkursu, w tym czynne prawo wykonywania zawodu;</text:p>
        </text:list-item>
        <text:list-item>
          <text:p text:style-name="P19"><text:span text:style-name="T6">posiada ubezpieczenie od odpowiedzialności w zakresie </text:span><text:span text:style-name="T13">wymaganym obowiązującymi przepisami w tym zakresie lub będzie posiadał ubezpieczenie na cały okres trwania umowy;</text:span></text:p>
        </text:list-item>
        <text:list-item>
          <text:p text:style-name="P14">posiada niezbędną wiedzę i doświadczenie wg wymagań konkursu. </text:p>
          <text:p text:style-name="P14"/>
        </text:list-item>
      </text:list>
      <text:p text:style-name="P4">V.<text:span text:style-name="T1"> Załączniki:</text:span></text:p>
      <text:p text:style-name="P9">Wykaz załączników do oferty, które stanowią jej integralną część:</text:p>
      <text:list xml:id="list872333242438440175" text:style-name="L4">
        <text:list-item>
          <text:list>
            <text:list-item>
              <text:p text:style-name="P15">zaświadczenie o wpisie do ewidencji działalności gospodarczej (wydruk z CEIDG);</text:p>
            </text:list-item>
            <text:list-item>
              <text:p text:style-name="P15">zaświadczenie o wpisie do rejestru podmiotów wykonujących działalność leczniczą (praktyk zawodowych);</text:p>
            </text:list-item>
            <text:list-item>
              <text:p text:style-name="P15">kopię decyzji w sprawie nadania numeru identyfikacji podatkowej NIP;</text:p>
            </text:list-item>
            <text:list-item>
              <text:p text:style-name="P15">zaświadczenie GUS o numerze REGON;</text:p>
            </text:list-item>
            <text:list-item>
              <text:p text:style-name="P15">kserokopie dokumentów potwierdzających posiadane kwalifikacje;</text:p>
            </text:list-item>
            <text:list-item>
              <text:p text:style-name="P15">kserokopia aktualnej polisy OC potwierdzająca zawarcie umowy ubezpieczenia odpowiedzialności cywilnej w zakresie <text:span text:style-name="T11">wymaganym przepisami w tym zakresie lub oświadczenie o przystąpieniu do ubezpieczenia OC na okres obowiązywania umowy, a polisę dostarczyć najpóźniej w dniu poprzedzającym dzień rozpoczęcia wykonywania zadań;</text:span></text:p>
            </text:list-item>
            <text:list-item>
              <text:p text:style-name="P20">pełnomocnictwo do składania oświadczeń woli w imieniu Oferenta, w przypadku, gdy Oferenta reprezentuje pełnomocnik.</text:p>
            </text:list-item>
          </text:list>
        </text:list-item>
      </text:list>
      <text:list xml:id="list7796103731763975321" text:style-name="L5">
        <text:list-item>
          <text:p text:style-name="P17">kserokopie należy poświadczyć za zgodność z oryginałem</text:p>
          <text:p text:style-name="P16"/>
        </text:list-item>
      </text:list>
      <text:p text:style-name="P5">Oferta została złożona na ...... ponumerowanych kolejno stronach łącznie ze wszystkimi załącznikami wymaganymi przez Organizatora Konkursu. </text:p>
      <text:p text:style-name="P5"><text:span text:style-name="T3">Oświadczam, że wszelkie podane w ofercie informacje są prawdziwe.</text:span> <text:s text:c="8"/></text:p>
      <text:p text:style-name="P10"/>
      <text:p text:style-name="P10"/>
      <text:p text:style-name="P10"/>
      <text:p text:style-name="P10"><text:s text:c="42"/>…......................................................</text:p>
      <text:p text:style-name="P10"><text:s text:c="36"/><text:span text:style-name="T14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08:20:51.48</meta:creation-date>
    <dc:date>2016-05-30T14:32:46.599000000</dc:date>
    <meta:editing-duration>PT1H25M42S</meta:editing-duration>
    <meta:editing-cycles>15</meta:editing-cycles>
    <meta:generator>LibreOffice/4.2.2.1$Windows_x86 LibreOffice_project/3be8cda0bddd8e430d8cda1ebfd581265cca5a0f</meta:generator>
    <meta:print-date>2015-04-23T09:37:56.37</meta:print-date>
    <meta:document-statistic meta:table-count="0" meta:image-count="0" meta:object-count="0" meta:page-count="1" meta:paragraph-count="36" meta:word-count="342" meta:character-count="3567" meta:non-whitespace-character-count="3161"/>
  </office:meta>
</office:document-meta>
</file>