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>FORMULARZ OFERTY NA UDZIELANIE ŚWIADCZEŃ ZDROWOTNYCH</text:p>
      <text:p text:style-name="P3">„OFERTA” <text:s text:c="3"/><text:span text:style-name="T4">(opieka lekarska/pielęgniarska)</text:span></text:p>
      <text:p text:style-name="P1">I. <text:span text:style-name="T3">DANE DOTYCZĄCE OFERENTA:</text:span><text:span text:style-name="T6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ZEDMIOT OFERTY / PROPONOWANA ILOŚĆ ŚWIADCZEŃ W MIESIACU</text:span></text:p>
      <text:p text:style-name="P13">Oferta dotyczy zamówienia na udzielanie świadczeń w zakresie …..................................................................</text:p>
      <text:p text:style-name="P13">…...............................................................................................<text:span text:style-name="T7">............................................................</text:span></text:p>
      <text:list xml:id="list3280297786946311389" text:style-name="L1">
        <text:list-header>
          <text:p text:style-name="P22"/>
        </text:list-header>
      </text:list>
      <text:p text:style-name="P5">III. <text:span text:style-name="T5">PROPONOWANE WYNAGRODZENIE BRUTTO </text:span><text:span text:style-name="T8">…................. / za osobodzień (słownie :.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</text:p>
      <text:p text:style-name="P8"/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11"/>
      <text:p text:style-name="P9"><text:span text:style-name="T9">V. </text:span>Składający ofertę oświadcza, że: </text:p>
      <text:p text:style-name="P9"/>
      <text:list xml:id="list8891992501647979043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4 roku, poz. 1182 z późn.zm.) </text:span></text:p>
        </text:list-item>
      </text:list>
      <text:p text:style-name="P10"/>
      <text:p text:style-name="P10">Ponadto składający ofertę oświadcza, że: </text:p>
      <text:list xml:id="list7225659327992121627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6">VI.<text:span text:style-name="T5"> Załączniki:</text:span></text:p>
      <text:p text:style-name="P10">Wykaz załączników do oferty, które stanowią jej integralną część:</text:p>
      <text:list xml:id="list8213442225799338371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5243450955906816398" text:style-name="L5">
        <text:list-item>
          <text:p text:style-name="P18">kserokopie należy poświadczyć za zgodność z oryginałem</text:p>
          <text:p text:style-name="P17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2"/>
      <text:p text:style-name="P12"><text:s text:c="42"/>…......................................................</text:p>
      <text:p text:style-name="P12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09:31:34.79</meta:creation-date>
    <dc:date>2016-01-26T10:43:12.70</dc:date>
    <meta:editing-duration>PT12M31S</meta:editing-duration>
    <meta:editing-cycles>3</meta:editing-cycles>
    <meta:generator>OpenOffice/4.1.1$Win32 OpenOffice.org_project/411m6$Build-9775</meta:generator>
    <meta:print-date>2016-01-26T10:32:28.82</meta:print-date>
    <meta:document-statistic meta:table-count="0" meta:image-count="0" meta:object-count="0" meta:page-count="1" meta:paragraph-count="36" meta:word-count="355" meta:character-count="3835"/>
  </office:meta>
</office:document-meta>
</file>