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/>do SWKO</text:p>
      <text:p text:style-name="P3">FORMULARZ OFERTY NA UDZIELANIE ŚWIADCZEŃ ZDROWOTNYCH</text:p>
      <text:p text:style-name="P2">„OFERTA” <text:s/><text:span text:style-name="T4">(fizjoterapeuta)</text:span></text:p>
      <text:p text:style-name="P13">I. <text:span text:style-name="T3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3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7930568939859054834" text:style-name="L1">
        <text:list-header>
          <text:p text:style-name="P22"/>
        </text:list-header>
      </text:list>
      <text:p text:style-name="P4">III. <text:span text:style-name="T5">PROPONOWANE WYNAGRODZENIE BRUTTO </text:span><text:span text:style-name="T8">…................. / za 1 <text:s/>godzinę (słownie :.............................................................................................................................................................)</text:span>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2932543940437283946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4 roku, poz. 1182 z późn.zm.) </text:span></text:p>
        </text:list-item>
      </text:list>
      <text:p text:style-name="P9"/>
      <text:p text:style-name="P9">Ponadto składający ofertę oświadcza, że: </text:p>
      <text:list xml:id="list3283941460069584377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2894682059624811086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4397419950110145258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2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09:32:50.87</meta:creation-date>
    <dc:date>2016-01-26T10:31:29.14</dc:date>
    <meta:editing-duration>PT58M36S</meta:editing-duration>
    <meta:editing-cycles>3</meta:editing-cycles>
    <meta:generator>OpenOffice/4.1.1$Win32 OpenOffice.org_project/411m6$Build-9775</meta:generator>
    <meta:print-date>2016-01-26T10:31:03.18</meta:print-date>
    <meta:document-statistic meta:table-count="0" meta:image-count="0" meta:object-count="0" meta:page-count="1" meta:paragraph-count="36" meta:word-count="355" meta:character-count="3818"/>
  </office:meta>
</office:document-meta>
</file>