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style:font-size-asian="10pt" style:font-size-complex="10pt" style:font-weight-complex="bold"/>
    </style:style>
    <style:style style:name="T11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fo:color="#00000a"/>
    </style:style>
    <style:style style:name="T13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fo:color="#00000a" style:font-name="Arial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do SWKO</text:p>
      <text:p text:style-name="P4"/>
      <text:p text:style-name="P4">FORMULARZ OFERTY NA UDZIELANIE ŚWIADCZEŃ ZDROWOTNYCH</text:p>
      <text:p text:style-name="P3">„OFERTA”</text:p>
      <text:p text:style-name="P1">I. <text:span text:style-name="T3">DANE DOTYCZĄCE OFERENTA:</text:span><text:span text:style-name="T5"> </text:span></text:p>
      <text:p text:style-name="P1">Pełna nazwa ………………………………………………..…………....................................................................</text:p>
      <text:p text:style-name="P1">Adres siedziby ................................................................................................................................................... </text:p>
      <text:p text:style-name="P1">NIP:………………………………REGON…………………….............</text:p>
      <text:p text:style-name="P1">Tel......................................................................... e-mail .................................................................................. </text:p>
      <text:p text:style-name="P1">II. <text:span text:style-name="T3">PROPONOWANA ILOŚĆ ŚWIADCZEŃ W MIESIACU </text:span>…..................................................................</text:p>
      <text:p text:style-name="P22"/>
      <text:p text:style-name="P5">III. <text:span text:style-name="T4">PROPONOWANE WYNAGRODZENIE BRUTTO </text:span><text:span text:style-name="T7">…................. / za 1 godzinę (słownie :......................................................)</text:span></text:p>
      <text:p text:style-name="P8"/>
      <text:p text:style-name="P8">IV. PROPONOWANY OKRES UDZIELANIA ŚWIADCZEŃ ZDROWOTNYCH ..................................................</text:p>
      <text:p text:style-name="P11"/>
      <text:p text:style-name="P9"><text:span text:style-name="T8">V. </text:span>Składający ofertę oświadcza, że: </text:p>
      <text:p text:style-name="P17"/>
      <text:list xml:id="list32550432" text:style-name="L2">
        <text:list-item>
          <text:p text:style-name="P18">zapoznał się z warunkami konkursu, treścią ogłoszenia oraz wzorem umowy i akceptuje ich treść</text:p>
        </text:list-item>
        <text:list-item>
          <text:p text:style-name="P19"><text:span text:style-name="T10">wyraża zgodę na pr</text:span><text:span text:style-name="T11">zetwarzanie, administrowanie, archiwizowanie moich danych osobowych </text:span><text:span text:style-name="T13">w związku z postępowaniem konkursowym i w zakresie niezbędnym do realizacji świadczeń będących przedmiotem konkursu </text:span><text:span text:style-name="T11">zgodnie z ustawą z dnia 29.08.1997r. o ochronie danych osobowych <text:s text:c="11"/>(t.j. Dz.U. z 2016 roku, poz. 922) </text:span></text:p>
        </text:list-item>
      </text:list>
      <text:p text:style-name="P10"/>
      <text:p text:style-name="P10">Ponadto składający ofertę oświadcza, że: </text:p>
      <text:list xml:id="list32552716" text:style-name="L3">
        <text:list-item>
          <text:p text:style-name="P13">jest uprawniony do występowania w obrocie prawnym zgodnie z wymaganiami ustawowymi, posiada nadany numer REGON i NIP,</text:p>
        </text:list-item>
        <text:list-item>
          <text:p text:style-name="P13">posiada uprawnienia niezbędne do wykonania usług objętych przedmiotem konkursu, w tym prawo wykonywania zawodu bez ograniczeń,</text:p>
        </text:list-item>
        <text:list-item>
          <text:p text:style-name="P20"><text:span text:style-name="T9">posiada ubezpieczenie od odpowiedzialności w zakresie </text:span><text:span text:style-name="T14">wymaganym obowiązującymi przepisami w tym zakresie lub będzie posiadał ubezpieczenie na cały okres trwania umowy,</text:span></text:p>
        </text:list-item>
        <text:list-item>
          <text:p text:style-name="P13">posiada niezbędną wiedzę i doświadczenie wg wymagań konkursu. </text:p>
        </text:list-item>
      </text:list>
      <text:p text:style-name="P6">VI.<text:span text:style-name="T4"> Załączniki:</text:span></text:p>
      <text:p text:style-name="P10">Wykaz załączników do oferty, które stanowią jej integralną część:</text:p>
      <text:list xml:id="list32554131" text:style-name="L4">
        <text:list-item>
          <text:list>
            <text:list-item>
              <text:p text:style-name="P14">zaświadczenie o wpisie do ewidencji działalności gospodarczej (wydruk z CEIDG)</text:p>
            </text:list-item>
            <text:list-item>
              <text:p text:style-name="P14">zaświadczenie o wpisie do rejestru podmiotów wykonujących działalność leczniczą (wydruk z RPWDL)</text:p>
            </text:list-item>
            <text:list-item>
              <text:p text:style-name="P14"><text:s/>decyzji w sprawie nadania numeru identyfikacji podatkowej NIP,</text:p>
            </text:list-item>
            <text:list-item>
              <text:p text:style-name="P14">zaświadczenie GUS o numerze REGON,</text:p>
            </text:list-item>
            <text:list-item>
              <text:p text:style-name="P14">kserokopie dokumentów potwierdzających posiadane kwalifikacje,</text:p>
            </text:list-item>
            <text:list-item>
              <text:p text:style-name="P14">kserokopia aktualnej polisy OC potwierdzająca zawarcie umowy ubezpieczenia odpowiedzialności cywilnej w zakresie <text:span text:style-name="T12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1">pełnomocnictwo do składania oświadczeń woli w imieniu Oferenta, w przypadku, gdy Oferenta reprezentuje pełnomocnik,</text:p>
            </text:list-item>
            <text:list-item>
              <text:p text:style-name="P21"><text:span text:style-name="T7">oświadczenie o niekaralności za przestępstwa zawodowe lub umyślne,</text:span></text:p>
            </text:list-item>
          </text:list>
        </text:list-item>
      </text:list>
      <text:list xml:id="list32544663" text:style-name="L5">
        <text:list-item>
          <text:p text:style-name="P16">kserokopie należy poświadczyć za zgodność z oryginałem</text:p>
          <text:p text:style-name="P15"/>
        </text:list-item>
      </text:list>
      <text:p text:style-name="P7">Oferta została złożona na ...... ponumerowanych kolejno stronach łącznie ze wszystkimi załącznikami wymaganymi przez Organizatora Konkursu. </text:p>
      <text:p text:style-name="P7"><text:span text:style-name="T2">Oświadczam, że wszelkie podane w ofercie informacje są prawdziwe.</text:span> <text:s text:c="8"/></text:p>
      <text:p text:style-name="P12"/>
      <text:p text:style-name="P12"><text:s text:c="42"/>…......................................................</text:p>
      <text:p text:style-name="P12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0pt" fo:font-weight="normal" style:font-size-asian="10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02T10:18:38.17</meta:creation-date>
    <meta:print-date>2015-09-03T07:18:27.35</meta:print-date>
    <dc:date>2017-03-02T12:45:49.76</dc:date>
    <meta:editing-duration>PT29M20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34" meta:word-count="344" meta:character-count="3280"/>
  </office:meta>
</office:document-meta>
</file>