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4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officeooo:paragraph-rsid="0018cb63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10pt" officeooo:paragraph-rsid="0018cb63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a" style:font-name="Arial" fo:font-size="10pt" fo:font-weight="normal" officeooo:paragraph-rsid="0018cb63" style:font-size-asian="10pt" style:font-weight-asian="normal" style:font-size-complex="10pt" style:font-weight-complex="normal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0" style:font-name="Arial1" fo:font-size="10pt" fo:font-weight="normal" officeooo:rsid="0018cb63" officeooo:paragraph-rsid="0018cb63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4d7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c2370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fo:color="#00000a" style:font-name="Arial" fo:font-size="10pt" fo:font-weight="normal" officeooo:rsid="0018cb63" style:font-size-asian="10pt" style:font-weight-asian="normal" style:font-size-complex="10pt" style:font-weight-complex="normal"/>
    </style:style>
    <style:style style:name="T19" style:family="text">
      <style:text-properties fo:color="#00000a" style:font-name="Arial1" fo:font-size="10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5">(fizjoterapeuta)</text:span></text:p>
      <text:p text:style-name="P14">I. <text:span text:style-name="T3">DANE DOTYCZĄCE OFERENTA:</text:span><text:span text:style-name="T7"> </text:span></text:p>
      <text:p text:style-name="P14">Pełna nazwa ………………………………………………..…………....................................................................</text:p>
      <text:p text:style-name="P14">Adres siedziby ................................................................................................................................................... </text:p>
      <text:p text:style-name="P14">NIP:………………………………REGON…………………….............</text:p>
      <text:p text:style-name="P14">Tel......................................................................... e-mail .................................................................................. </text:p>
      <text:p text:style-name="P14">II. <text:span text:style-name="T3">PRZEDMIOT OFERTY / PROPONOWANA ILOŚĆ ŚWIADCZEŃ W MIESI</text:span><text:span text:style-name="T4">Ą</text:span><text:span text:style-name="T3">CU</text:span></text:p>
      <text:p text:style-name="P12">Oferta dotyczy zamówienia na udzielanie świadczeń w zakresie …..................................................................</text:p>
      <text:p text:style-name="P13">(proszę wymienić, którego pacjenta dotyczy oferta) …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</text:p>
      <text:p text:style-name="P4">III. <text:span text:style-name="T6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I. </text:span>Składający ofertę oświadcza, że: </text:p>
      <text:p text:style-name="P8"/>
      <text:list xml:id="list1262476756226468633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20"><text:span text:style-name="T11">wyraża zgodę na pr</text:span><text:span text:style-name="T12">zetwarzanie, administrowanie, archiwizowanie </text:span><text:span text:style-name="T13">sw</text:span><text:span text:style-name="T12">oich danych osobowych <text:s text:c="11"/>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(t.j. Dz.U. z 2016 roku, poz. 922). </text:span></text:p>
        </text:list-item>
      </text:list>
      <text:p text:style-name="P9"/>
      <text:p text:style-name="P9">Ponadto składający ofertę oświadcza, że: </text:p>
      <text:list xml:id="list8752004674791566734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</text:p>
        </text:list-item>
        <text:list-item>
          <text:p text:style-name="P21"><text:span text:style-name="T10">posiada ubezpieczenie od odpowiedzialności w zakresie </text:span><text:span text:style-name="T17">wymaganym obowiązującymi przepisami <text:s text:c="3"/>w tym zakresie lub będzie posiadał ubezpieczenie na cały okres trwania umowy,</text:span></text:p>
        </text:list-item>
        <text:list-item>
          <text:p text:style-name="P16">posiada niezbędną wiedzę i doświadczenie wg wymagań konkursu. </text:p>
        </text:list-item>
      </text:list>
      <text:p text:style-name="P5">VII.<text:span text:style-name="T6"> Załączniki:</text:span></text:p>
      <text:p text:style-name="P9">Wykaz załączników do oferty, które stanowią jej integralną część:</text:p>
      <text:list xml:id="list2780685248725120009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3">pełnomocnictwo do składania oświadczeń woli w imieniu Oferenta w przypadku gdy Oferenta reprezentuje pełnomocnik,</text:p>
            </text:list-item>
            <text:list-item>
              <text:p text:style-name="P23">oświadczenie oferenta, że wyraża zgodę na przetwarzanie swoich danych osobowych <text:s text:c="15"/>w związku z postępowaniem konkursowym i w zakresie niezbędnym do realizacji świadczeń będących przedmiotem konkursu,</text:p>
            </text:list-item>
            <text:list-item>
              <text:p text:style-name="P24">oświadczenie o niekaralności za przestępstwa zawodowe lub umyślne,</text:p>
            </text:list-item>
            <text:list-item>
              <text:p text:style-name="P22"><text:span text:style-name="T18">zaświadczenie - </text:span><text:span text:style-name="T19">wydruk z Rejestru Sprawców Przestępstw na Tle Seksualnym,</text:span><text:span text:style-name="T8"> </text:span>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858609874571773815" text:style-name="L4">
        <text:list-item>
          <text:p text:style-name="P19">kserokopie należy poświadczyć za zgodność z oryginałem</text:p>
          <text:p text:style-name="P18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8-04-27T09:24:29.394000000</dc:date>
    <meta:editing-duration>PT1H9M58S</meta:editing-duration>
    <meta:editing-cycles>16</meta:editing-cycles>
    <meta:generator>LibreOffice/4.2.2.1$Windows_x86 LibreOffice_project/3be8cda0bddd8e430d8cda1ebfd581265cca5a0f</meta:generator>
    <meta:print-date>2017-03-27T09:41:09.74</meta:print-date>
    <meta:document-statistic meta:table-count="0" meta:image-count="0" meta:object-count="0" meta:page-count="1" meta:paragraph-count="39" meta:word-count="394" meta:character-count="4259" meta:non-whitespace-character-count="3782"/>
  </office:meta>
</office:document-meta>
</file>