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24355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3">FORMULARZ OFERTY NA UDZIELANIE ŚWIADCZEŃ ZDROWOTNYCH</text:p>
      <text:p text:style-name="P1">„FORMULARZ OFERT” (ordynacja, dyżury lekarskie)</text:p>
      <text:p text:style-name="P1"/>
      <text:p text:style-name="P13">I. <text:span text:style-name="T4">DANE DOTYCZĄCE OFERENTA:</text:span><text:span text:style-name="T7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</text:span><text:span text:style-name="T5">Ą</text:span><text:span text:style-name="T4">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8">.........................................................................</text:span></text:p>
      <text:list xml:id="list8318245001173171907" text:style-name="L1">
        <text:list-header>
          <text:p text:style-name="P22"/>
        </text:list-header>
      </text:list>
      <text:p text:style-name="P4">III. <text:span text:style-name="T6">PROPONOWANE WYNAGRODZENIE BRUTTO </text:span><text:span text:style-name="T9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10">VI. </text:span>Składający ofertę oświadcza, że: </text:p>
      <text:list xml:id="list6679661050878507492" text:style-name="L2">
        <text:list-item>
          <text:p text:style-name="P14">zapoznał się z warunkami konkursu, treścią ogłoszenia oraz wzorem umowy i akceptuje ich treść,</text:p>
        </text:list-item>
        <text:list-item>
          <text:p text:style-name="P19"><text:span text:style-name="T12">wyraża zgodę na pr</text:span><text:span text:style-name="T13">zetwarzanie, administrowanie, archiwizowanie moich danych osobowych <text:s text:c="11"/></text:span><text:span text:style-name="T16">w związku z postępowaniem konkursowym i w zakresie niezbędnym do realizacji świadczeń będących przedmiotem konkursu </text:span><text:span text:style-name="T13">zgodnie z ustawą z dnia 29.08.1997 </text:span><text:span text:style-name="T14">r</text:span><text:span text:style-name="T13">. o ochronie danych osobowych (t.j. Dz.U. z 2016 roku, poz. 922). </text:span></text:p>
        </text:list-item>
      </text:list>
      <text:p text:style-name="P9">Ponadto składający ofertę oświadcza, że: </text:p>
      <text:list xml:id="list3479928545186335533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1">posiada ubezpieczenie od odpowiedzialności w zakresie </text:span><text:span text:style-name="T17">wymaganym obowiązującymi przepisami <text:s text:c="3"/>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I.<text:span text:style-name="T6"> Załączniki:</text:span></text:p>
      <text:p text:style-name="P9">Wykaz załączników do oferty, które stanowią jej integralną część:</text:p>
      <text:list xml:id="list4795987641456547331" text:style-name="L4">
        <text:list-item>
          <text:list>
            <text:list-item>
              <text:p text:style-name="P16">wypis z rejestru podmiotów wykonujących działalność leczniczą (księga rejestrowa),</text:p>
            </text:list-item>
            <text:list-item>
              <text:p text:style-name="P16">zaświadczenie o wpisie do ewidencji działalności gospodarczej (wydruk z CEIDG),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1">aktualne zaświadczenie o braku przeciwwskazań do udzielania świadczeń będących przedmiotem konkursu – dostarczyć nie później niż w dniu podpisania umowy,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</text:list>
        </text:list-item>
      </text:list>
      <text:list xml:id="list5979681193666948811" text:style-name="L5">
        <text:list-item>
          <text:p text:style-name="P18">kserokopie należy poświadczyć za zgodność z oryginałem.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1"/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7-10-20T07:34:48.980000000</dc:date>
    <meta:editing-duration>PT23M48S</meta:editing-duration>
    <meta:editing-cycles>13</meta:editing-cycles>
    <meta:generator>LibreOffice/4.2.2.1$Windows_x86 LibreOffice_project/3be8cda0bddd8e430d8cda1ebfd581265cca5a0f</meta:generator>
    <meta:print-date>2017-10-17T12:19:51.92</meta:print-date>
    <meta:document-statistic meta:table-count="0" meta:image-count="0" meta:object-count="0" meta:page-count="1" meta:paragraph-count="41" meta:word-count="382" meta:character-count="4054" meta:non-whitespace-character-count="3610"/>
  </office:meta>
</office:document-meta>
</file>