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4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9f73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 style:font-weight-complex="bold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/>
      <text:p text:style-name="P4">FORMULARZ OFERTY NA UDZIELANIE ŚWIADCZEŃ ZDROWOTNYCH</text:p>
      <text:p text:style-name="P3">„OFERTA” (pielęgniarka w oddziałach szpitala)</text:p>
      <text:p text:style-name="P3"/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OPONOWANA ILOŚĆ ŚWIADCZEŃ W MIESI</text:span><text:span text:style-name="T4">Ą</text:span><text:span text:style-name="T3">CU </text:span>…..................................................................</text:p>
      <text:p text:style-name="P14"/>
      <text:p text:style-name="P5">III. <text:span text:style-name="T5">PROPONOWANE WYNAGRODZENIE BRUTTO </text:span><text:span text:style-name="T7">…................. / za 1 godzinę (słownie :......................................................)</text:span></text:p>
      <text:p text:style-name="P8"/>
      <text:p text:style-name="P8">IV. PROPONOWANY OKRES UDZIELANIA ŚWIADCZEŃ ZDROWOTNYCH ..................................................</text:p>
      <text:p text:style-name="P12"/>
      <text:p text:style-name="P9"><text:span text:style-name="T8">V. </text:span>Składający ofertę oświadcza, że: </text:p>
      <text:p text:style-name="P11"/>
      <text:list xml:id="list7663017808056456335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21"><text:span text:style-name="T10">wyraża zgodę na pr</text:span><text:span text:style-name="T11">zetwarzanie, administrowanie, archiwizowanie moich danych osobowych <text:s text:c="11"/></text:span><text:span text:style-name="T13">w związku z postępowaniem konkursowym i w zakresie niezbędnym do realizacji świadczeń będących przedmiotem konkursu </text:span><text:span text:style-name="T11">zgodnie z ustawą z dnia 29.08.1997 r. o ochronie danych osobowych (t.j. Dz.U. z 2016 roku, poz. 922). </text:span></text:p>
        </text:list-item>
      </text:list>
      <text:p text:style-name="P10"/>
      <text:p text:style-name="P10">Ponadto składający ofertę oświadcza, że: </text:p>
      <text:list xml:id="list1473864658476129501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prawo wykonywania zawodu bez ograniczeń,</text:p>
        </text:list-item>
        <text:list-item>
          <text:p text:style-name="P22"><text:span text:style-name="T9">posiada ubezpieczenie od odpowiedzialności w zakresie </text:span><text:span text:style-name="T14">wymaganym obowiązującymi przepisami <text:s text:c="3"/>w tym zakresie lub będzie posiadał ubezpieczenie na cały okres trwania umowy,</text:span></text:p>
        </text:list-item>
        <text:list-item>
          <text:p text:style-name="P16">posiada niezbędną wiedzę i doświadczenie wg wymagań konkursu. </text:p>
          <text:p text:style-name="P16"/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3828813549033500688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wydruk <text:s text:c="7"/>z RPWDL),</text:p>
            </text:list-item>
            <text:list-item>
              <text:p text:style-name="P17"><text:s/>decyzji w sprawie nadania numeru identyfikacji podatkowej NIP,</text:p>
            </text:list-item>
            <text:list-item>
              <text:p text:style-name="P17">zaświadczenie GUS o numerze REGON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2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3">pełnomocnictwo do składania oświadczeń woli w imieniu Oferenta, w przypadku, gdy Oferenta reprezentuje pełnomocnik,</text:p>
            </text:list-item>
            <text:list-item>
              <text:p text:style-name="P24">oświadczenie o niekaralności za przestępstwa zawodowe lub umyślne,</text:p>
            </text:list-item>
          </text:list>
        </text:list-item>
      </text:list>
      <text:list xml:id="list2129713895916738772" text:style-name="L4">
        <text:list-item>
          <text:p text:style-name="P19">kserokopie należy poświadczyć za zgodność z oryginałem.</text:p>
          <text:p text:style-name="P18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3"/>
      <text:p text:style-name="P13"/>
      <text:p text:style-name="P13"/>
      <text:p text:style-name="P13"/>
      <text:p text:style-name="P13"><text:s text:c="42"/>…......................................................</text:p>
      <text:p text:style-name="P13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0:18:38.17</meta:creation-date>
    <meta:print-date>2017-10-17T11:58:24.98</meta:print-date>
    <dc:date>2017-10-19T12:52:52.596000000</dc:date>
    <meta:editing-duration>PT31M13S</meta:editing-duration>
    <meta:editing-cycles>10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5" meta:word-count="345" meta:character-count="3334" meta:non-whitespace-character-count="2914"/>
  </office:meta>
</office:document-meta>
</file>