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 style:list-style-name="L2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Arial" fo:font-size="10pt" style:text-underline-style="none" style:font-size-asian="10pt" style:font-size-complex="10pt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10" style:family="paragraph" style:parent-style-name="Text_20_body">
      <style:paragraph-properties fo:text-align="end" style:justify-single-word="false"/>
      <style:text-properties style:font-name="Arial" fo:font-size="8pt" style:font-size-asian="8pt" style:font-size-complex="8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8pt" style:font-size-asian="8pt" style:font-size-complex="8pt"/>
    </style:style>
    <style:style style:name="P13" style:family="paragraph" style:parent-style-name="Text_20_body" style:list-style-name="L14">
      <style:paragraph-properties fo:text-align="justify" style:justify-single-word="false"/>
      <style:text-properties style:font-name="Arial" fo:font-size="8pt" style:font-size-asian="8pt" style:font-size-complex="8pt"/>
    </style:style>
    <style:style style:name="P14" style:family="paragraph" style:parent-style-name="Text_20_body" style:list-style-name="L15">
      <style:paragraph-properties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Text_20_body" style:list-style-name="L16">
      <style:paragraph-properties fo:text-align="justify" style:justify-single-word="false"/>
      <style:text-properties style:font-name="Arial" fo:font-size="8pt" style:font-size-asian="8pt" style:font-size-complex="8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17" style:family="paragraph" style:parent-style-name="Text_20_body" style:list-style-name="L10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style:font-size-asian="10pt" style:font-size-complex="10pt" style:font-weight-complex="bold"/>
    </style:style>
    <style:style style:name="T15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style:font-weight-complex="bold"/>
    </style:style>
    <style:style style:name="T18" style:family="text">
      <style:text-properties style:font-name="Arial" style:text-underline-style="none" fo:font-weight="normal" style:font-weight-asian="normal" style:font-weight-complex="normal"/>
    </style:style>
    <style:style style:name="T19" style:family="text">
      <style:text-properties fo:color="#00000a"/>
    </style:style>
    <style:style style:name="T20" style:family="text">
      <style:text-properties fo:color="#00000a" style:font-name="Arial"/>
    </style:style>
    <style:style style:name="T21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fo:color="#00000a" style:font-name="Arial" fo:font-size="10pt" style:font-size-asian="10pt" style:font-size-complex="10pt"/>
    </style:style>
    <style:style style:name="T23" style:family="text">
      <style:text-properties fo:color="#00000a" style:font-name="Arial" style:text-underline-style="none" fo:font-weight="normal" style:font-weight-asian="normal" style:font-weight-complex="normal"/>
    </style:style>
    <style:style style:name="T24" style:family="text">
      <style:text-properties fo:color="#00000a" style:text-underline-style="none"/>
    </style:style>
    <style:style style:name="T25" style:family="text">
      <style:text-properties fo:color="#00000a" style:text-underline-style="none" fo:font-weight="normal" style:font-weight-asian="normal" style:font-weight-complex="normal"/>
    </style:style>
    <style:style style:name="T26" style:family="text">
      <style:text-properties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<text:s/>do SWKO</text:p>
      <text:p text:style-name="P11">FORMULARZ OFERTY NA UDZIELANIE ŚWIADCZEŃ ZDROWOTNYCH</text:p>
      <text:p text:style-name="P11">„OFERTA” <text:s text:c="2"/></text:p>
      <text:p text:style-name="P12">I. <text:span text:style-name="T3">DANE DOTYCZĄCE OFERENTA:</text:span><text:span text:style-name="T6"> </text:span></text:p>
      <text:p text:style-name="P12">Pełna nazwa ………………………………………………..…………..........................................................................................................</text:p>
      <text:p text:style-name="P12">Adres siedziby ........................................................................................................................................................................................</text:p>
      <text:p text:style-name="P12">NIP:………………………………REGON…………………….............</text:p>
      <text:p text:style-name="P12">Tel......................................................................... e-mail ........................................................................................................................ </text:p>
      <text:p text:style-name="P12">II. <text:span text:style-name="T3">PRZEDMIOT OFERTY / PROPONOWANA ILOŚĆ ŚWIADCZEŃ W MIESIACU</text:span></text:p>
      <text:p text:style-name="P12">Oferta dotyczy zamówienia na udzielanie świadczeń w zakresie …............................................................................................................</text:p>
      <text:p text:style-name="P12">III. <text:span text:style-name="T5">PROPONOWANE WYNAGRODZENIE BRUTTO </text:span><text:span text:style-name="T8">…................. /za 1 <text:s/>poradę (słownie …....................................................................)</text:span></text:p>
      <text:p text:style-name="P12">IV. DOSTĘPNOŚĆ OFERENTA DO UDZIELANIA ŚWIADCZEŃ …...................................................................(dni i godziny dostepności) ................................................................................................................................................................................................</text:p>
      <text:p text:style-name="P12"><text:span text:style-name="T8">V. </text:span><text:span text:style-name="T6">PROPONOWANYOKRES UDZIELANIA ŚWIADCZEŃ ZDROWOTNYCH</text:span> <text:s/>….......................................................................................</text:p>
      <text:p text:style-name="P12"><text:span text:style-name="T10">VI.</text:span><text:span text:style-name="T11"> </text:span><text:span text:style-name="T3">Składający ofertę oświadcza, że: </text:span></text:p>
      <text:list xml:id="list32273513" text:style-name="L10">
        <text:list-item>
          <text:p text:style-name="P17">zapoznał się z warunkami konkursu, treścią ogłoszenia oraz wzorem umowy i akceptuje ich treść</text:p>
        </text:list-item>
        <text:list-item>
          <text:p text:style-name="P17">wyraża zgodę na pr<text:span text:style-name="T9">zetwarzanie, administrowanie, archiwizowanie moich danych osobowych </text:span><text:span text:style-name="T24">w związku z postępowaniem konkursowym i w zakresie niezbędnym do realizacji świadczeń będących przedmiotem konkursu </text:span><text:span text:style-name="T9">zgodnie z ustawą z dnia 29.08.1997 r. o ochronie danych osobowych <text:s/>(t.j. Dz.U. z 2016 roku, poz. 922) </text:span></text:p>
        </text:list-item>
      </text:list>
      <text:p text:style-name="P16">Ponadto składający ofertę oświadcza, że: </text:p>
      <text:list xml:id="list32260706" text:style-name="L14">
        <text:list-item>
          <text:p text:style-name="P13">jest uprawniony do występowania w obrocie prawnym zgodnie z wymaganiami ustawowymi, posiada nadany numer REGON i NIP,</text:p>
        </text:list-item>
        <text:list-item>
          <text:p text:style-name="P13">posiada uprawnienia niezbędne do wykonania usług objętych przedmiotem konkursu, w tym czynne prawo wykonywania zawodu,</text:p>
        </text:list-item>
        <text:list-item>
          <text:p text:style-name="P13">posiada ubezpieczenie od odpowiedzialności w zakresie <text:span text:style-name="T19">wymaganym obowiązującymi przepisami w tym zakresie lub będzie posiadał ubezpieczenie na cały okres trwania umowy,</text:span></text:p>
        </text:list-item>
        <text:list-item>
          <text:p text:style-name="P13">posiada niezbędną wiedzę i doświadczenie wg wymagań konkursu. </text:p>
        </text:list-item>
      </text:list>
      <text:p text:style-name="P12">VII.<text:span text:style-name="T5"> Załączniki:</text:span></text:p>
      <text:p text:style-name="P12">Wykaz załączników do oferty, które stanowią jej integralną część:</text:p>
      <text:list xml:id="list32269832" text:style-name="L15">
        <text:list-item>
          <text:list>
            <text:list-item>
              <text:p text:style-name="P14">zaświadczenie o wpisie do ewidencji działalności gospodarczej (wydruk z CEIDG)</text:p>
            </text:list-item>
            <text:list-item>
              <text:p text:style-name="P14">aktualny wypis z rejestru podmiotów wykonujących dzialalność leczniczą – <text:s/>wydruk z systemu RPWDL</text:p>
            </text:list-item>
            <text:list-item>
              <text:p text:style-name="P14">kserokopię decyzji w sprawie nadania numeru identyfikacji podatkowej NIP,</text:p>
            </text:list-item>
            <text:list-item>
              <text:p text:style-name="P14">kserokopię zaświadczenia GUS o numerze REGON,</text:p>
            </text:list-item>
            <text:list-item>
              <text:p text:style-name="P14">kserokopie dokumentów potwierdzających posiadane kwalifikacje,</text:p>
            </text:list-item>
            <text:list-item>
              <text:p text:style-name="P14">kserokopia aktualnej polisy OC potwierdzająca zawarcie umowy ubezpieczenia odpowiedzialności cywilnej w zakresie <text:span text:style-name="T19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14">pełnomocnictwo do składania oświadczeń woli w imieniu Oferenta, w przypadku, gdy Oferenta reprezentuje pełnomocnik,</text:p>
            </text:list-item>
            <text:list-item>
              <text:p text:style-name="P14">oświadczenie oferenta, że wyraża zgodę na przetwarzanie swoich danych osobowych w związku z postępowaniem konkursowym i w zakresie niezbędnym do realizacji świadczeń będących przedmiotem konkursu,</text:p>
            </text:list-item>
            <text:list-item>
              <text:p text:style-name="P14">oświadczenie o niekaralności za przestępstwa zawodowe lub umyślne.</text:p>
            </text:list-item>
          </text:list>
        </text:list-item>
      </text:list>
      <text:list xml:id="list32256688" text:style-name="L16">
        <text:list-item>
          <text:p text:style-name="P15">kserokopie należy poświadczyć za zgodność z oryginałem</text:p>
        </text:list-item>
      </text:list>
      <text:p text:style-name="P12">Oferta została złożona na ...... ponumerowanych kolejno stronach łącznie ze wszystkimi załącznikami wymaganymi przez Organizatora Konkursu. </text:p>
      <text:p text:style-name="P12"><text:span text:style-name="T2">Oświadczam, że wszelkie podane w ofercie informacje są prawdziwe.</text:span> <text:s text:c="8"/></text:p>
      <text:p text:style-name="P12"><text:s text:c="41"/></text:p>
      <text:p text:style-name="P12"/>
      <text:p text:style-name="P12"><text:s text:c="6"/></text:p>
      <text:p text:style-name="P12"><text:tab/><text:tab/><text:tab/><text:tab/> <text:s text:c="66"/>…......................................................</text:p>
      <text:p text:style-name="P12"><text:s text:c="38"/><text:tab/> <text:s text:c="76"/>podpis składającego ofertę/pełnomoc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4T13:34:33.71</meta:creation-date>
    <dc:date>2017-10-19T12:25:39.26</dc:date>
    <meta:editing-duration>PT1H26M58S</meta:editing-duration>
    <meta:editing-cycles>6</meta:editing-cycles>
    <meta:generator>OpenOffice.org/3.3$Win32 OpenOffice.org_project/330m20$Build-9567</meta:generator>
    <meta:print-date>2016-01-26T10:30:09.09</meta:print-date>
    <meta:document-statistic meta:table-count="0" meta:image-count="0" meta:object-count="0" meta:page-count="1" meta:paragraph-count="39" meta:word-count="396" meta:character-count="4255"/>
  </office:meta>
</office:document-meta>
</file>