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6.244cm" fo:margin-right="0cm" fo:text-align="justify" style:justify-single-word="false" fo:text-indent="0.009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13" style:family="paragraph" style:parent-style-name="Text_20_body">
      <style:text-properties style:font-name="Arial" fo:font-size="10pt" style:font-size-asian="10pt" style:font-size-complex="10pt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 style:list-style-name="L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 style:list-style-name="L5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 style:list-style-name="L5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9" style:family="paragraph" style:parent-style-name="Standard" style:list-style-name="L2">
      <style:paragraph-properties fo:text-align="justify" style:justify-single-word="false"/>
    </style:style>
    <style:style style:name="P20" style:family="paragraph" style:parent-style-name="Standard" style:list-style-name="L3">
      <style:paragraph-properties fo:text-align="justify" style:justify-single-word="false"/>
    </style:style>
    <style:style style:name="P21" style:family="paragraph" style:parent-style-name="Standard" style:list-style-name="L4">
      <style:paragraph-properties fo:text-align="justify" style:justify-single-word="false"/>
      <style:text-properties fo:color="#00000a" style:font-name="Arial" fo:font-size="10pt" style:font-size-asian="10pt" style:font-size-complex="10pt"/>
    </style:style>
    <style:style style:name="P22" style:family="paragraph" style:parent-style-name="Standard" style:list-style-name="L4">
      <style:paragraph-properties fo:text-align="justify" style:justify-single-word="false"/>
      <style:text-properties fo:color="#00000a"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0pt" style:font-size-asian="10pt" style:font-size-complex="10pt" style:font-weight-complex="bold"/>
    </style:style>
    <style:style style:name="T12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4" style:family="text">
      <style:text-properties fo:color="#00000a"/>
    </style:style>
    <style:style style:name="T15" style:family="text">
      <style:text-properties fo:color="#00000a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6" style:family="text">
      <style:text-properties fo:color="#00000a" style:font-name="Arial"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text:s/>do SWKO</text:p>
      <text:p text:style-name="P3">FORMULARZ OFERTY NA UDZIELANIE ŚWIADCZEŃ ZDROWOTNYCH</text:p>
      <text:p text:style-name="P2">„OFERTA” <text:s/><text:span text:style-name="T4">(fizjoterapeuta)</text:span></text:p>
      <text:p text:style-name="P13">I. <text:span text:style-name="T3">DANE DOTYCZĄCE OFERENTA:</text:span><text:span text:style-name="T6"> </text:span></text:p>
      <text:p text:style-name="P13">Pełna nazwa ………………………………………………..…………....................................................................</text:p>
      <text:p text:style-name="P13">Adres siedziby ................................................................................................................................................... </text:p>
      <text:p text:style-name="P13">NIP:………………………………REGON…………………….............</text:p>
      <text:p text:style-name="P13">Tel......................................................................... e-mail .................................................................................. </text:p>
      <text:p text:style-name="P13">II. <text:span text:style-name="T3">PRZEDMIOT OFERTY / PROPONOWANA ILOŚĆ ŚWIADCZEŃ W MIESIACU</text:span></text:p>
      <text:p text:style-name="P12">Oferta dotyczy zamówienia na udzielanie świadczeń w zakresie …..................................................................</text:p>
      <text:p text:style-name="P12"><text:span text:style-name="T7">(proszę wymienić, którego pacjenta dotyczy oferta) …......................................................................................</text:span></text:p>
      <text:p text:style-name="P12"><text:span text:style-name="T7">…........................................................................................................................................................................</text:span></text:p>
      <text:p text:style-name="P4">III. <text:span text:style-name="T5">PROPONOWANE WYNAGRODZENIE BRUTTO </text:span><text:span text:style-name="T8">…................. / za 1 <text:s/>godzinę (słownie :.............................................................................................................................................................)</text:span></text:p>
      <text:p text:style-name="P7"/>
      <text:p text:style-name="P7">IV. DOSTĘPNOŚĆ OFERENTA DO UDZIELANIA ŚWIADCZEŃ …...................................................................</text:p>
      <text:p text:style-name="P7"/>
      <text:p text:style-name="P7">V. PROPONOWANY OKRES UDZIELANIA ŚWIADCZEŃ ZDROWOTNYCH ….........................................................................................................................................................................</text:p>
      <text:p text:style-name="P10"/>
      <text:p text:style-name="P8"><text:span text:style-name="T9">VI. </text:span>Składający ofertę oświadcza, że: </text:p>
      <text:p text:style-name="P8"/>
      <text:list xml:id="list31318738" text:style-name="L2">
        <text:list-item>
          <text:p text:style-name="P14">zapoznał się z warunkami konkursu, treścią ogłoszenia oraz wzorem umowy i akceptuje ich treść</text:p>
        </text:list-item>
        <text:list-item>
          <text:p text:style-name="P19"><text:span text:style-name="T11">wyraża zgodę na pr</text:span><text:span text:style-name="T12">zetwarzanie, administrowanie, archiwizowanie moich danych osobowych </text:span><text:span text:style-name="T15">w związku z postępowaniem konkursowym i w zakresie niezbędnym do realizacji świadczeń będących przedmiotem konkursu </text:span><text:span text:style-name="T12">zgodnie z ustawą z dnia 29.08.1997 </text:span><text:span text:style-name="T13">r</text:span><text:span text:style-name="T12">. o ochronie danych osobowych <text:s text:c="11"/>(t.j. Dz.U. z 2016 roku, poz. 922) </text:span></text:p>
        </text:list-item>
      </text:list>
      <text:p text:style-name="P9"/>
      <text:p text:style-name="P9">Ponadto składający ofertę oświadcza, że: </text:p>
      <text:list xml:id="list31295660" text:style-name="L3">
        <text:list-item>
          <text:p text:style-name="P15">jest uprawniony do występowania w obrocie prawnym zgodnie z wymaganiami ustawowymi, posiada nadany numer REGON i NIP,</text:p>
        </text:list-item>
        <text:list-item>
          <text:p text:style-name="P15">posiada uprawnienia niezbędne do wykonania usług objętych przedmiotem konkursu, </text:p>
        </text:list-item>
        <text:list-item>
          <text:p text:style-name="P20"><text:span text:style-name="T10">posiada ubezpieczenie od odpowiedzialności w zakresie </text:span><text:span text:style-name="T16">wymaganym obowiązującymi przepisami w tym zakresie lub będzie posiadał ubezpieczenie na cały okres trwania umowy,</text:span></text:p>
        </text:list-item>
        <text:list-item>
          <text:p text:style-name="P15">posiada niezbędną wiedzę i doświadczenie wg wymagań konkursu. </text:p>
        </text:list-item>
      </text:list>
      <text:p text:style-name="P5">VII.<text:span text:style-name="T5"> Załączniki:</text:span></text:p>
      <text:p text:style-name="P9">Wykaz załączników do oferty, które stanowią jej integralną część:</text:p>
      <text:list xml:id="list31296524" text:style-name="L4">
        <text:list-item>
          <text:list>
            <text:list-item>
              <text:p text:style-name="P16">zaświadczenie o wpisie do ewidencji działalności gospodarczej (wydruk z CEIDG)</text:p>
            </text:list-item>
            <text:list-item>
              <text:p text:style-name="P16">kserokopię decyzji w sprawie nadania numeru identyfikacji podatkowej NIP,</text:p>
            </text:list-item>
            <text:list-item>
              <text:p text:style-name="P16">kserokopię zaświadczenia GUS o numerze REGON,</text:p>
            </text:list-item>
            <text:list-item>
              <text:p text:style-name="P16">kserokopie dokumentów potwierdzających posiadane kwalifikacje,</text:p>
            </text:list-item>
            <text:list-item>
              <text:p text:style-name="P16">kserokopia aktualnej polisy OC potwierdzająca zawarcie umowy ubezpieczenia odpowiedzialności cywilnej w zakresie <text:span text:style-name="T14">wymaganym przepisami w tym zakresie lub oświadczenie o przystąpieniu do ubezpieczenia OC na okres obowiązywania umowy, a polisę dostarczyć najpóźniej w dniu poprzedzającym dzień rozpoczęcia wykonywania zadań,</text:span></text:p>
            </text:list-item>
            <text:list-item>
              <text:p text:style-name="P21">pełnomocnictwo do składania oświadczeń woli w imieniu Oferenta w przypadku gdy Oferenta reprezentuje pełnomocnik,</text:p>
            </text:list-item>
          </text:list>
          <text:p text:style-name="P21">7) oświadczenie oferenta, że wyraża zgodę na przetwarzanie swoich danych osobowych w związku z postępowaniem konkursowym i w zakresie niezbędnym do realizacji świadczeń będących przedmiotem konkursu,</text:p>
          <text:p text:style-name="P22">8) oświadczenie o niekaralności za przestępstwa zawodowe lub umyślne,</text:p>
        </text:list-item>
      </text:list>
      <text:list xml:id="list31294734" text:style-name="L5">
        <text:list-item>
          <text:p text:style-name="P18">kserokopie należy poświadczyć za zgodność z oryginałem</text:p>
          <text:p text:style-name="P17"/>
        </text:list-item>
      </text:list>
      <text:p text:style-name="P6">Oferta została złożona na ...... ponumerowanych kolejno stronach łącznie ze wszystkimi załącznikami wymaganymi przez Organizatora Konkursu. </text:p>
      <text:p text:style-name="P6"><text:span text:style-name="T2">Oświadczam, że wszelkie podane w ofercie informacje są prawdziwe.</text:span> <text:s text:c="8"/></text:p>
      <text:p text:style-name="P11"/>
      <text:p text:style-name="P11"><text:s text:c="42"/>…......................................................</text:p>
      <text:p text:style-name="P11"><text:s text:c="36"/><text:span text:style-name="T1"><text:s text:c="2"/><text:tab/> <text:s text:c="3"/>podpis składającego ofertę/pełnomocni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26T09:32:50.87</meta:creation-date>
    <dc:date>2017-07-26T11:15:52.04</dc:date>
    <meta:editing-duration>PT1H7M36S</meta:editing-duration>
    <meta:editing-cycles>10</meta:editing-cycles>
    <meta:generator>OpenOffice.org/3.3$Win32 OpenOffice.org_project/330m20$Build-9567</meta:generator>
    <meta:print-date>2017-03-27T09:41:09.74</meta:print-date>
    <meta:document-statistic meta:table-count="0" meta:image-count="0" meta:object-count="0" meta:page-count="1" meta:paragraph-count="38" meta:word-count="384" meta:character-count="4101"/>
  </office:meta>
</office:document-meta>
</file>