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1b01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000a"/>
    </style:style>
    <style:style style:name="T14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do SWKO</text:p>
      <text:p text:style-name="P4"/>
      <text:p text:style-name="P4">FORMULARZ OFERTY NA UDZIELANIE ŚWIADCZEŃ ZDROWOTNYCH</text:p>
      <text:p text:style-name="P3">„OFERTA”</text:p>
      <text:p text:style-name="P1">I. <text:span text:style-name="T3">DANE DOTYCZĄCE OFERENTA:</text:span><text:span text:style-name="T6"> </text:span></text:p>
      <text:p text:style-name="P1">Pełna nazwa ………………………………………………..…………....................................................................</text:p>
      <text:p text:style-name="P1">Adres siedziby ................................................................................................................................................... </text:p>
      <text:p text:style-name="P1">NIP:………………………………REGON…………………….............</text:p>
      <text:p text:style-name="P1">Tel......................................................................... e-mail .................................................................................. </text:p>
      <text:p text:style-name="P1">II. <text:span text:style-name="T3">PRZEDMIOT OFERTY / PROPONOWANA ILOŚĆ ŚWIADCZEŃ W MIESI</text:span><text:span text:style-name="T4">Ą</text:span><text:span text:style-name="T3">CU</text:span></text:p>
      <text:p text:style-name="P13">Oferta dotyczy zamówienia na udzielanie świadczeń w zakresie …..................................................................</text:p>
      <text:p text:style-name="P13">…...............................................................................................<text:span text:style-name="T7">............................................................</text:span></text:p>
      <text:list xml:id="list6453730216078379742" text:style-name="L1">
        <text:list-header>
          <text:p text:style-name="P22"/>
        </text:list-header>
      </text:list>
      <text:p text:style-name="P5">III. <text:span text:style-name="T5">PROPONOWANE WYNAGRODZENIE BRUTTO </text:span><text:span text:style-name="T8">…................. / za 1 godzinę (słownie :......................................................)</text:span></text:p>
      <text:p text:style-name="P8"/>
      <text:p text:style-name="P8">IV. PROPONOWANY OKRES UDZIELANIA ŚWIADCZEŃ ZDROWOTNYCH, w tym proponowana ilość dyżurów w miesiącu ….........................................................................................................................................................................</text:p>
      <text:p text:style-name="P11"/>
      <text:p text:style-name="P9"><text:span text:style-name="T9">V. </text:span>Składający ofertę oświadcza, że: </text:p>
      <text:p text:style-name="P9"/>
      <text:list xml:id="list1857154408251259077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4">w związku z postępowaniem konkursowym i w zakresie niezbędnym do realizacji świadczeń będących przedmiotem konkursu </text:span><text:span text:style-name="T12">zgodnie z ustawą z dnia 29.08.1997r. o ochronie danych osobowych <text:s text:c="11"/>(t.j. Dz.U. z 2014 roku, poz. 1182 z późn.zm.) </text:span></text:p>
        </text:list-item>
      </text:list>
      <text:p text:style-name="P10"/>
      <text:p text:style-name="P10">Ponadto składający ofertę oświadcza, że: </text:p>
      <text:list xml:id="list4768830969997937436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prawo wykonywania zawodu bez ograniczeń,</text:p>
        </text:list-item>
        <text:list-item>
          <text:p text:style-name="P20"><text:span text:style-name="T10">posiada ubezpieczenie od odpowiedzialności w zakresie </text:span><text:span text:style-name="T15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6">VI.<text:span text:style-name="T5"> Załączniki:</text:span></text:p>
      <text:p text:style-name="P10">Wykaz załączników do oferty, które stanowią jej integralną część:</text:p>
      <text:list xml:id="list5538115043109200083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3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5822892737851084536" text:style-name="L5">
        <text:list-item>
          <text:p text:style-name="P18">kserokopie należy poświadczyć za zgodność z oryginałem</text:p>
          <text:p text:style-name="P17"/>
        </text:list-item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2"/>
      <text:p text:style-name="P12"><text:s text:c="42"/>…......................................................</text:p>
      <text:p text:style-name="P12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0:18:38.17</meta:creation-date>
    <meta:print-date>2015-09-03T07:18:27.35</meta:print-date>
    <dc:date>2016-04-11T08:09:58.107000000</dc:date>
    <meta:editing-duration>PT20M48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7" meta:word-count="353" meta:character-count="3634" meta:non-whitespace-character-count="3218"/>
  </office:meta>
</office:document-meta>
</file>