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officeooo:paragraph-rsid="0002eae4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02eae4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>FORMULARZ OFERTY NA UDZIELANIE ŚWIADCZEŃ ZDROWOTNYCH</text:p>
      <text:p text:style-name="P3">„OFERTA” <text:s text:c="3"/><text:span text:style-name="T4">(opieka lekarska/pielęgniarska)</text:span></text:p>
      <text:p text:style-name="P1">I. <text:span text:style-name="T3">DANE DOTYCZĄCE OFERENTA:</text:span><text:span text:style-name="T6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ZEDMIOT OFERTY / PROPONOWANA ILOŚĆ ŚWIADCZEŃ W MIESIACU</text:span></text:p>
      <text:p text:style-name="P13">Oferta dotyczy zamówienia na udzielanie świadczeń w zakresie …..................................................................</text:p>
      <text:p text:style-name="P13">…...............................................................................................<text:span text:style-name="T7">............................................................</text:span></text:p>
      <text:list xml:id="list5280934659446659812" text:style-name="L1">
        <text:list-header>
          <text:p text:style-name="P23"/>
        </text:list-header>
      </text:list>
      <text:p text:style-name="P5">III. <text:span text:style-name="T5">PROPONOWANE WYNAGRODZENIE BRUTTO </text:span><text:span text:style-name="T8">…................. / za dobę (słownie :.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</text:p>
      <text:p text:style-name="P8"/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11"/>
      <text:p text:style-name="P9"><text:span text:style-name="T9">V. </text:span>Składający ofertę oświadcza, że: </text:p>
      <text:p text:style-name="P9"/>
      <text:list xml:id="list4129378873985669063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2">zgodnie z ustawą z dnia 29.08.1997 </text:span><text:span text:style-name="T14">r</text:span><text:span text:style-name="T12">. o ochronie danych osobowych <text:s text:c="11"/>(t.j. Dz.U. z 2015 roku, poz. 2135 </text:span><text:span text:style-name="T13">z późn.zm.</text:span><text:span text:style-name="T12">) </text:span></text:p>
        </text:list-item>
      </text:list>
      <text:p text:style-name="P10"/>
      <text:p text:style-name="P10">Ponadto składający ofertę oświadcza, że: </text:p>
      <text:list xml:id="list1221388213960763726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6">VI.<text:span text:style-name="T5"> Załączniki:</text:span></text:p>
      <text:p text:style-name="P10">Wykaz załączników do oferty, które stanowią jej integralną część:</text:p>
      <text:list xml:id="list406878254464533136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2">pełnomocnictwo do składania oświadczeń woli w imieniu Oferenta, w przypadku, gdy Oferenta reprezentuje pełnomocnik.</text:p>
            </text:list-item>
          </text:list>
        </text:list-item>
      </text:list>
      <text:list xml:id="list1124018441341764244" text:style-name="L5">
        <text:list-item>
          <text:p text:style-name="P18">kserokopie należy poświadczyć za zgodność z oryginałem</text:p>
          <text:p text:style-name="P17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2"/>
      <text:p text:style-name="P12"><text:s text:c="42"/>…......................................................</text:p>
      <text:p text:style-name="P12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1:34.79</meta:creation-date>
    <dc:date>2017-01-03T09:56:30.658000000</dc:date>
    <meta:editing-duration>PT14M47S</meta:editing-duration>
    <meta:editing-cycles>6</meta:editing-cycles>
    <meta:generator>LibreOffice/4.2.2.1$Windows_x86 LibreOffice_project/3be8cda0bddd8e430d8cda1ebfd581265cca5a0f</meta:generator>
    <meta:print-date>2016-12-30T09:23:33.31</meta:print-date>
    <meta:document-statistic meta:table-count="0" meta:image-count="0" meta:object-count="0" meta:page-count="1" meta:paragraph-count="39" meta:word-count="363" meta:character-count="3899" meta:non-whitespace-character-count="3473"/>
  </office:meta>
</office:document-meta>
</file>