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paragraph-rsid="0015a50b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15a50b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3161847081496642326" text:style-name="L1">
        <text:list-header>
          <text:p text:style-name="P23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1701082705008597751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<text:s text:c="11"/>(t.j. Dz.U. z 2015 roku, poz. 2135 </text:span><text:span text:style-name="T13">z późn.zm)</text:span></text:p>
        </text:list-item>
      </text:list>
      <text:p text:style-name="P9"/>
      <text:p text:style-name="P9">Ponadto składający ofertę oświadcza, że: </text:p>
      <text:list xml:id="list1451658524341897782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</text:p>
        </text:list-item>
        <text:list-item>
          <text:p text:style-name="P20"><text:span text:style-name="T10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3698349919025313305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 w przypadku gdy Oferenta reprezentuje pełnomocnik,</text:p>
            </text:list-item>
            <text:list-item>
              <text:p text:style-name="P22">oświadczenie o niekaralności za przestępstwa zawodowe lub umyślne.</text:p>
            </text:list-item>
          </text:list>
        </text:list-item>
      </text:list>
      <text:list xml:id="list2750966114541264211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2:50.87</meta:creation-date>
    <dc:date>2017-01-03T09:54:59.546000000</dc:date>
    <meta:editing-duration>PT1H1M37S</meta:editing-duration>
    <meta:editing-cycles>7</meta:editing-cycles>
    <meta:generator>LibreOffice/4.2.2.1$Windows_x86 LibreOffice_project/3be8cda0bddd8e430d8cda1ebfd581265cca5a0f</meta:generator>
    <meta:print-date>2016-12-30T09:22:00.50</meta:print-date>
    <meta:document-statistic meta:table-count="0" meta:image-count="0" meta:object-count="0" meta:page-count="1" meta:paragraph-count="38" meta:word-count="345" meta:character-count="3744" meta:non-whitespace-character-count="3335"/>
  </office:meta>
</office:document-meta>
</file>