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cd509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font-size-asian="10pt" style:font-size-complex="10pt" style:font-weight-complex="bold"/>
    </style:style>
    <style:style style:name="T13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color="#00000a"/>
    </style:style>
    <style:style style:name="T16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do SWKO</text:p>
      <text:p text:style-name="P3">FORMULARZ OFERTY NA UDZIELANIE ŚWIADCZEŃ ZDROWOTNYCH</text:p>
      <text:p text:style-name="P2">„OFERTA” <text:s/><text:span text:style-name="T5">(fizjoterapeuta)</text:span></text:p>
      <text:p text:style-name="P13">I. <text:span text:style-name="T3">DANE DOTYCZĄCE OFERENTA:</text:span><text:span text:style-name="T7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3">PRZEDMIOT OFERTY / PROPONOWANA ILOŚĆ ŚWIADCZEŃ W MIESI</text:span><text:span text:style-name="T4">Ą</text:span><text:span text:style-name="T3">CU</text:span></text:p>
      <text:p text:style-name="P12">Oferta dotyczy zamówienia na udzielanie świadczeń w zakresie …..................................................................</text:p>
      <text:p text:style-name="P12">…...............................................................................................<text:span text:style-name="T8">............................................................</text:span></text:p>
      <text:list xml:id="list5127300531692316953" text:style-name="L1">
        <text:list-header>
          <text:p text:style-name="P22"/>
        </text:list-header>
      </text:list>
      <text:p text:style-name="P4">III. <text:span text:style-name="T6">PROPONOWANE WYNAGRODZENIE BRUTTO </text:span><text:span text:style-name="T9">…................. / za 1 <text:s/>godzinę (słownie :.............................................................................................................................................................)</text:span>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10">V. </text:span>Składający ofertę oświadcza, że: </text:p>
      <text:p text:style-name="P8"/>
      <text:list xml:id="list5471881694237464218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19"><text:span text:style-name="T12">wyraża zgodę na pr</text:span><text:span text:style-name="T13">zetwarzanie, administrowanie, archiwizowanie moich danych osobowych </text:span><text:span text:style-name="T16">w związku z postępowaniem konkursowym i w zakresie niezbędnym do realizacji świadczeń będących przedmiotem konkursu </text:span><text:span text:style-name="T13">zgodnie z ustawą z dnia 29.08.1997 </text:span><text:span text:style-name="T14">r</text:span><text:span text:style-name="T13">. o ochronie danych osobowych <text:s text:c="11"/>(t.j. Dz.U. z 2014 roku, poz. 1182 z późn.zm.) </text:span></text:p>
        </text:list-item>
      </text:list>
      <text:p text:style-name="P9"/>
      <text:p text:style-name="P9">Ponadto składający ofertę oświadcza, że: </text:p>
      <text:list xml:id="list5031293692475932457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w tym czynne prawo wykonywania zawodu,</text:p>
        </text:list-item>
        <text:list-item>
          <text:p text:style-name="P20"><text:span text:style-name="T11">posiada ubezpieczenie od odpowiedzialności w zakresie </text:span><text:span text:style-name="T17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5">VI.<text:span text:style-name="T6"> Załączniki:</text:span></text:p>
      <text:p text:style-name="P9">Wykaz załączników do oferty, które stanowią jej integralną część:</text:p>
      <text:list xml:id="list9153721596480132194" text:style-name="L4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zaświadczenie o wpisie do rejestru podmiotów wykonujących działalność leczniczą (praktyk zawodowych)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5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pełnomocnictwo do składania oświadczeń woli w imieniu Oferenta, w przypadku, gdy Oferenta reprezentuje pełnomocnik.</text:p>
            </text:list-item>
          </text:list>
        </text:list-item>
      </text:list>
      <text:list xml:id="list1340634264726986186" text:style-name="L5">
        <text:list-item>
          <text:p text:style-name="P18">kserokopie należy poświadczyć za zgodność z oryginałem</text:p>
          <text:p text:style-name="P17"/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2">Oświadczam, że wszelkie podane w ofercie informacje są prawdziwe.</text:span> <text:s text:c="8"/></text:p>
      <text:p text:style-name="P11"/>
      <text:p text:style-name="P11"><text:s text:c="42"/>…......................................................</text:p>
      <text:p text:style-name="P11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9:32:50.87</meta:creation-date>
    <dc:date>2016-04-11T08:10:24.814000000</dc:date>
    <meta:editing-duration>PT58M36S</meta:editing-duration>
    <meta:editing-cycles>4</meta:editing-cycles>
    <meta:generator>LibreOffice/4.2.2.1$Windows_x86 LibreOffice_project/3be8cda0bddd8e430d8cda1ebfd581265cca5a0f</meta:generator>
    <meta:print-date>2016-01-26T10:31:03.18</meta:print-date>
    <meta:document-statistic meta:table-count="0" meta:image-count="0" meta:object-count="0" meta:page-count="1" meta:paragraph-count="38" meta:word-count="354" meta:character-count="3820" meta:non-whitespace-character-count="3402"/>
  </office:meta>
</office:document-meta>
</file>