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list-style-name="L3">
      <style:paragraph-properties fo:text-align="justify" style:justify-single-word="false"/>
    </style:style>
    <style:style style:name="P20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707f5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size-asian="10pt" style:font-size-complex="10pt" style:font-weight-complex="bold"/>
    </style:style>
    <style:style style:name="T13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color="#00000a"/>
    </style:style>
    <style:style style:name="T16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color="#00000a" style:font-name="Arial" fo:font-size="10pt" style:font-size-asian="10pt" style:font-size-complex="10pt"/>
    </style:style>
    <style:style style:name="T18" style:family="text">
      <style:text-properties officeooo:rsid="0004281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do SWKO</text:p>
      <text:p text:style-name="P3">FORMULARZ OFERTY NA UDZIELANIE ŚWIADCZEŃ ZDROWOTNYCH</text:p>
      <text:p text:style-name="P2">„FORMULARZ OFERT” </text:p>
      <text:p text:style-name="P13">I. <text:span text:style-name="T4">DANE DOTYCZĄCE OFERENTA:</text:span><text:span text:style-name="T7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4">PRZEDMIOT OFERTY / PROPONOWANA ILOŚĆ ŚWIADCZEŃ W MIESI</text:span><text:span text:style-name="T5">Ą</text:span><text:span text:style-name="T4">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8">............................................................</text:span></text:p>
      <text:list xml:id="list7574144267398274236" text:style-name="L1">
        <text:list-header>
          <text:p text:style-name="P21"/>
        </text:list-header>
      </text:list>
      <text:p text:style-name="P4">III. <text:span text:style-name="T6">PROPONOWANE WYNAGRODZENIE BRUTTO </text:span><text:span text:style-name="T9">…................. / za </text:span><text:span text:style-name="T2">1 godzinę</text:span></text:p>
      <text:p text:style-name="P7"><text:s/>(słownie :............................................................................................................................................................)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10">VI. </text:span>Składający ofertę oświadcza, że: </text:p>
      <text:list xml:id="list8740757872038929071" text:style-name="L2">
        <text:list-item>
          <text:p text:style-name="P14">zapoznał się z treścią ogłoszenia, <text:span text:style-name="T18">Regulaminem przeprowadzenia konkursu ofert, zasadami <text:s text:c="14"/>i szczegółowymi warunkami</text:span> oraz wzorem umowy i akceptuje ich treść;</text:p>
        </text:list-item>
        <text:list-item>
          <text:p text:style-name="P18"><text:span text:style-name="T12">wyraża zgodę na pr</text:span><text:span text:style-name="T13">zetwarzanie, administrowanie, archiwizowanie moich danych osobowych <text:s text:c="11"/></text:span><text:span text:style-name="T16">w związku z postępowaniem konkursowym i w zakresie niezbędnym do realizacji świadczeń będących przedmiotem konkursu </text:span><text:span text:style-name="T13">zgodnie z ustawą z dnia 29.08.1997 </text:span><text:span text:style-name="T14">r</text:span><text:span text:style-name="T13">. o ochronie danych osobowych (t.j. Dz.U. z 2016 roku, poz. 922). </text:span></text:p>
        </text:list-item>
      </text:list>
      <text:p text:style-name="P9">Ponadto składający ofertę oświadcza, że: </text:p>
      <text:list xml:id="list990674330799297830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w tym czynne prawo wykonywania zawodu,</text:p>
        </text:list-item>
        <text:list-item>
          <text:p text:style-name="P19"><text:span text:style-name="T11">posiada ubezpieczenie od odpowiedzialności w zakresie </text:span><text:span text:style-name="T17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5">VII.<text:span text:style-name="T6"> Załączniki:</text:span></text:p>
      <text:p text:style-name="P9">Wykaz załączników do oferty, które stanowią jej integralną część:</text:p>
      <text:list xml:id="list3363651669318234042" text:style-name="L4">
        <text:list-item>
          <text:list>
            <text:list-item>
              <text:p text:style-name="P16">zaświadczenie o wpisie do rejestru podmiotów wykonujących działalność leczniczą (praktyk zawodowych),</text:p>
            </text:list-item>
            <text:list-item>
              <text:p text:style-name="P16">zaświadczenie o wpisie do ewidencji działalności gospodarczej (wydruk z CEIDG),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5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0">oświadczenie o niekaralności za przestępstwa zawodowe lub umyślne,</text:p>
            </text:list-item>
            <text:list-item>
              <text:p text:style-name="P20">aktualne zaświadczenie o braku przeciwwskazań do udzielania świadczeń będących przedmiotem konkursu – dostarczyć nie później niż w dniu podpisania umowy,</text:p>
            </text:list-item>
            <text:list-item>
              <text:p text:style-name="P20"><text:s/>pełnomocnictwo do składania oświadczeń woli w imieniu Oferenta, w przypadku, gdy Oferenta reprezentuje pełnomocnik,</text:p>
            </text:list-item>
          </text:list>
        </text:list-item>
      </text:list>
      <text:list xml:id="list6406707392033008400" text:style-name="L5">
        <text:list-item>
          <text:p text:style-name="P17">kserokopie należy poświadczyć za zgodność z oryginałem</text:p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3">Oświadczam, że wszelkie podane w ofercie informacje są prawdziwe.</text:span> <text:s text:c="8"/></text:p>
      <text:p text:style-name="P11"/>
      <text:p text:style-name="P11"><text:s text:c="42"/>…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3:33:39.82</meta:creation-date>
    <dc:date>2016-10-27T11:01:48.868000000</dc:date>
    <meta:editing-duration>PT15M58S</meta:editing-duration>
    <meta:editing-cycles>8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40" meta:word-count="386" meta:character-count="4101" meta:non-whitespace-character-count="3639"/>
  </office:meta>
</office:document-meta>
</file>