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text-align="justify" style:justify-single-word="false"/>
    </style:style>
    <style:style style:name="P21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2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style:style style:name="T17" style:family="text">
      <style:text-properties officeooo:rsid="000a603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SWKO</text:p>
      <text:p text:style-name="P3">FORMULARZ OFERTY NA UDZIELANIE ŚWIADCZEŃ ZDROWOTNYCH</text:p>
      <text:p text:style-name="P2">„OFERTA” (dyżury O/AiIT<text:span text:style-name="T17">)</text:span></text:p>
      <text:p text:style-name="P13">I. <text:span text:style-name="T4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4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</text:span></text:p>
      <text:list xml:id="list8316656302186248064" text:style-name="L1">
        <text:list-header>
          <text:p text:style-name="P22"/>
        </text:list-header>
      </text:list>
      <text:p text:style-name="P4">III. <text:span text:style-name="T5">PROPONOWANE WYNAGRODZENIE BRUTTO </text:span><text:span text:style-name="T8">…................. / za </text:span><text:span text:style-name="T2">1 godzinę</text:span></text:p>
      <text:p text:style-name="P7"><text:s/>(słownie :............................................................................................................................................................)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3875235327072271701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19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5 roku, poz. 2135) </text:span></text:p>
        </text:list-item>
      </text:list>
      <text:p text:style-name="P9"/>
      <text:p text:style-name="P9">Ponadto składający ofertę oświadcza, że: </text:p>
      <text:list xml:id="list2752130473437481382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5">posiada uprawnienia niezbędne do wykonania usług objętych przedmiotem konkursu, w tym czynne prawo wykonywania zawodu,</text:p>
        </text:list-item>
        <text:list-item>
          <text:p text:style-name="P20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5">posiada niezbędną wiedzę i doświadczenie wg wymagań konkursu. </text:p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6595810815783447807" text:style-name="L4">
        <text:list-item>
          <text:list>
            <text:list-item>
              <text:p text:style-name="P16">zaświadczenie o wpisie do ewidencji działalności gospodarczej (wydruk z CEIDG)</text:p>
            </text:list-item>
            <text:list-item>
              <text:p text:style-name="P16">zaświadczenie o wpisie do rejestru podmiotów wykonujących działalność leczniczą (praktyk zawodowych)</text:p>
            </text:list-item>
            <text:list-item>
              <text:p text:style-name="P16">kopię decyzji w sprawie nadania numeru identyfikacji podatkowej NIP,</text:p>
            </text:list-item>
            <text:list-item>
              <text:p text:style-name="P16">zaświadczenie GUS o numerze REGON,</text:p>
            </text:list-item>
            <text:list-item>
              <text:p text:style-name="P16">kserokopie dokumentów potwierdzających posiadane kwalifikacje,</text:p>
            </text:list-item>
            <text:list-item>
              <text:p text:style-name="P16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1">pełnomocnictwo do składania oświadczeń woli w imieniu Oferenta, w przypadku, gdy Oferenta reprezentuje pełnomocnik.</text:p>
            </text:list-item>
          </text:list>
        </text:list-item>
      </text:list>
      <text:list xml:id="list2027657211029798082" text:style-name="L5">
        <text:list-item>
          <text:p text:style-name="P18">kserokopie należy poświadczyć za zgodność z oryginałem</text:p>
          <text:p text:style-name="P17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3">Oświadczam, że wszelkie podane w ofercie informacje są prawdziwe.</text:span> <text:s text:c="8"/></text:p>
      <text:p text:style-name="P11"/>
      <text:p text:style-name="P11"><text:s text:c="42"/>…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33:39.82</meta:creation-date>
    <dc:date>2016-09-07T13:50:53.246000000</dc:date>
    <meta:editing-duration>PT2M51S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39" meta:word-count="353" meta:character-count="3804" meta:non-whitespace-character-count="3390"/>
  </office:meta>
</office:document-meta>
</file>