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3" style:family="paragraph" style:parent-style-name="Text_20_body">
      <style:text-properties style:font-name="Arial" fo:font-size="10pt" style:font-size-asian="10pt" style:font-size-complex="10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5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2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 style:font-weight-complex="bold"/>
    </style:style>
    <style:style style:name="T12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fo:color="#00000a"/>
    </style:style>
    <style:style style:name="T15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fo:color="#00000a" style:font-name="Arial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SWKO</text:p>
      <text:p text:style-name="P3">FORMULARZ OFERTY NA UDZIELANIE ŚWIADCZEŃ ZDROWOTNYCH</text:p>
      <text:p text:style-name="P2">„OFERTA” <text:s text:c="2"/><text:span text:style-name="T3">(badania EEG)</text:span></text:p>
      <text:p text:style-name="P13">I. <text:span text:style-name="T4">DANE DOTYCZĄCE OFERENTA:</text:span><text:span text:style-name="T6"> </text:span></text:p>
      <text:p text:style-name="P13">Pełna nazwa ………………………………………………..…………....................................................................</text:p>
      <text:p text:style-name="P13">Adres siedziby ................................................................................................................................................... </text:p>
      <text:p text:style-name="P13">NIP:………………………………REGON…………………….............</text:p>
      <text:p text:style-name="P13">Tel......................................................................... e-mail .................................................................................. </text:p>
      <text:p text:style-name="P13">II. <text:span text:style-name="T4">PRZEDMIOT OFERTY / PROPONOWANA ILOŚĆ ŚWIADCZEŃ W MIESIACU</text:span></text:p>
      <text:p text:style-name="P12">Oferta dotyczy zamówienia na udzielanie świadczeń w zakresie …..................................................................</text:p>
      <text:p text:style-name="P12">…...............................................................................................<text:span text:style-name="T7">............................................................</text:span></text:p>
      <text:list xml:id="list685240996680143758" text:style-name="L1">
        <text:list-header>
          <text:p text:style-name="P22"/>
        </text:list-header>
      </text:list>
      <text:p text:style-name="P4">III. <text:span text:style-name="T5">PROPONOWANE WYNAGRODZENIE BRUTTO </text:span><text:span text:style-name="T8">…................. / za 1 <text:s/>badanie (słownie :.............................................................................................................................................................)</text:span></text:p>
      <text:p text:style-name="P7"/>
      <text:p text:style-name="P7">IV. DOSTĘPNOŚĆ OFERENTA DO UDZIELANIA ŚWIADCZEŃ …...................................................................</text:p>
      <text:p text:style-name="P7"/>
      <text:p text:style-name="P7">V. PROPONOWANY OKRES UDZIELANIA ŚWIADCZEŃ ZDROWOTNYCH ….........................................................................................................................................................................</text:p>
      <text:p text:style-name="P10"/>
      <text:p text:style-name="P8"><text:span text:style-name="T9">V. </text:span>Składający ofertę oświadcza, że: </text:p>
      <text:p text:style-name="P8"/>
      <text:list xml:id="list8784072975943678741" text:style-name="L2">
        <text:list-item>
          <text:p text:style-name="P14">zapoznał się z warunkami konkursu, treścią ogłoszenia oraz wzorem umowy i akceptuje ich treść</text:p>
        </text:list-item>
        <text:list-item>
          <text:p text:style-name="P19"><text:span text:style-name="T11">wyraża zgodę na pr</text:span><text:span text:style-name="T12">zetwarzanie, administrowanie, archiwizowanie moich danych osobowych </text:span><text:span text:style-name="T15">w związku z postępowaniem konkursowym i w zakresie niezbędnym do realizacji świadczeń będących przedmiotem konkursu </text:span><text:span text:style-name="T12">zgodnie z ustawą z dnia 29.08.1997 </text:span><text:span text:style-name="T13">r</text:span><text:span text:style-name="T12">. o ochronie danych osobowych <text:s text:c="11"/>(t.j. Dz.U. z 2015 roku, poz. 2135) </text:span></text:p>
        </text:list-item>
      </text:list>
      <text:p text:style-name="P9"/>
      <text:p text:style-name="P9">Ponadto składający ofertę oświadcza, że: </text:p>
      <text:list xml:id="list8867938685330902798" text:style-name="L3">
        <text:list-item>
          <text:p text:style-name="P15">jest uprawniony do występowania w obrocie prawnym zgodnie z wymaganiami ustawowymi, posiada nadany numer REGON i NIP,</text:p>
        </text:list-item>
        <text:list-item>
          <text:p text:style-name="P15">posiada uprawnienia niezbędne do wykonania usług objętych przedmiotem konkursu,</text:p>
        </text:list-item>
        <text:list-item>
          <text:p text:style-name="P20"><text:span text:style-name="T10">posiada ubezpieczenie od odpowiedzialności w zakresie </text:span><text:span text:style-name="T16">wymaganym obowiązującymi przepisami w tym zakresie lub będzie posiadał ubezpieczenie na cały okres trwania umowy,</text:span></text:p>
        </text:list-item>
        <text:list-item>
          <text:p text:style-name="P15">posiada niezbędną wiedzę i doświadczenie wg wymagań konkursu. </text:p>
        </text:list-item>
      </text:list>
      <text:p text:style-name="P5">VI.<text:span text:style-name="T5"> Załączniki:</text:span></text:p>
      <text:p text:style-name="P9">Wykaz załączników do oferty, które stanowią jej integralną część:</text:p>
      <text:list xml:id="list6022568684985143480" text:style-name="L4">
        <text:list-item>
          <text:list>
            <text:list-item>
              <text:p text:style-name="P16">zaświadczenie o wpisie do ewidencji działalności gospodarczej (wydruk z CEIDG)</text:p>
            </text:list-item>
            <text:list-item>
              <text:p text:style-name="P16">kopię decyzji w sprawie nadania numeru identyfikacji podatkowej NIP,</text:p>
            </text:list-item>
            <text:list-item>
              <text:p text:style-name="P16">zaświadczenie GUS o numerze REGON,</text:p>
            </text:list-item>
            <text:list-item>
              <text:p text:style-name="P16">kserokopie dokumentów potwierdzających posiadane kwalifikacje,</text:p>
            </text:list-item>
            <text:list-item>
              <text:p text:style-name="P16">kserokopia aktualnej polisy OC potwierdzająca zawarcie umowy ubezpieczenia odpowiedzialności cywilnej w zakresie <text:span text:style-name="T14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21">pełnomocnictwo do składania oświadczeń woli w imieniu Oferenta, w przypadku, gdy Oferenta reprezentuje pełnomocnik.</text:p>
            </text:list-item>
          </text:list>
        </text:list-item>
      </text:list>
      <text:list xml:id="list3815349346127719634" text:style-name="L5">
        <text:list-item>
          <text:p text:style-name="P18">kserokopie należy poświadczyć za zgodność z oryginałem</text:p>
          <text:p text:style-name="P17"/>
        </text:list-item>
      </text:list>
      <text:p text:style-name="P6">Oferta została złożona na ...... ponumerowanych kolejno stronach łącznie ze wszystkimi załącznikami wymaganymi przez Organizatora Konkursu. </text:p>
      <text:p text:style-name="P6"><text:span text:style-name="T2">Oświadczam, że wszelkie podane w ofercie informacje są prawdziwe.</text:span> <text:s text:c="8"/></text:p>
      <text:p text:style-name="P11"/>
      <text:p text:style-name="P11"><text:s text:c="42"/>…......................................................</text:p>
      <text:p text:style-name="P11"><text:s text:c="36"/><text:span text:style-name="T1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08:00:06.10</meta:creation-date>
    <dc:date>2016-09-07T13:50:15.416000000</dc:date>
    <meta:editing-duration>PT6M2S</meta:editing-duration>
    <meta:editing-cycles>7</meta:editing-cycles>
    <meta:generator>LibreOffice/4.2.2.1$Windows_x86 LibreOffice_project/3be8cda0bddd8e430d8cda1ebfd581265cca5a0f</meta:generator>
    <meta:print-date>2016-09-07T13:49:41.049000000</meta:print-date>
    <meta:document-statistic meta:table-count="0" meta:image-count="0" meta:object-count="0" meta:page-count="1" meta:paragraph-count="37" meta:word-count="335" meta:character-count="3665" meta:non-whitespace-character-count="3264"/>
  </office:meta>
</office:document-meta>
</file>