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4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a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a" style:font-name="Arial" fo:font-size="10pt" fo:font-weight="normal" officeooo:rsid="000274ea" officeooo:paragraph-rsid="000274ea" style:font-size-asian="10pt" style:font-weight-asian="normal" style:font-size-complex="10pt" style:font-weight-complex="normal"/>
    </style:style>
    <style:style style:name="P25" style:family="paragraph" style:parent-style-name="Text_20_body" style:list-style-name="L3">
      <style:paragraph-properties fo:text-align="justify" style:justify-single-word="false"/>
      <style:text-properties fo:color="#000000" style:font-name="Arial1" fo:font-size="10pt" fo:font-weight="normal" officeooo:rsid="0018cb63" officeooo:paragraph-rsid="000274ea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font-size-complex="10pt" style:font-weight-complex="bold"/>
    </style:style>
    <style:style style:name="T10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color="#00000a"/>
    </style:style>
    <style:style style:name="T12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color="#00000a" style:font-name="Arial" fo:font-size="10pt" style:font-size-asian="10pt" style:font-size-complex="10pt"/>
    </style:style>
    <style:style style:name="T14" style:family="text">
      <style:text-properties officeooo:rsid="000274ea"/>
    </style:style>
    <style:style style:name="T15" style:family="text">
      <style:text-properties style:font-name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WKO</text:p>
      <text:p text:style-name="P4"/>
      <text:p text:style-name="P4">FORMULARZ OFERTY NA UDZIELANIE ŚWIADCZEŃ ZDROWOTNYCH</text:p>
      <text:p text:style-name="P3">„OFERTA” (pielęgniarka <text:span text:style-name="T14">koordynująca </text:span>w <text:span text:style-name="T14">Zakładzie Opiekuńczo – Leczniczym Abrahama</text:span>)</text:p>
      <text:p text:style-name="P1">I. <text:span text:style-name="T3">DANE DOTYCZĄCE OFERENTA:</text:span><text:span text:style-name="T5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OPONOWANA ILOŚĆ ŚWIADCZEŃ W MIESIACU </text:span>…..................................................................</text:p>
      <text:p text:style-name="P14"/>
      <text:p text:style-name="P5">III. <text:span text:style-name="T4">PROPONOWANE WYNAGRODZENIE BRUTTO </text:span><text:span text:style-name="T6">…................. / za 1 godzinę (słownie :......................................................)</text:span></text:p>
      <text:p text:style-name="P8"/>
      <text:p text:style-name="P8">IV. PROPONOWANY OKRES UDZIELANIA ŚWIADCZEŃ ZDROWOTNYCH ..................................................</text:p>
      <text:p text:style-name="P12"/>
      <text:p text:style-name="P9"><text:span text:style-name="T7">V. </text:span>Składający ofertę oświadcza, że: </text:p>
      <text:p text:style-name="P11"/>
      <text:list xml:id="list4998589795292819448" text:style-name="L1">
        <text:list-item>
          <text:p text:style-name="P15">zapoznał się z warunkami konkursu, treścią ogłoszenia oraz wzorem umowy i akceptuje ich treść,</text:p>
        </text:list-item>
        <text:list-item>
          <text:p text:style-name="P20"><text:span text:style-name="T9">wyraża zgodę na pr</text:span><text:span text:style-name="T10">zetwarzanie, administrowanie, archiwizowanie moich danych osobowych <text:s text:c="11"/></text:span><text:span text:style-name="T12">w związku z postępowaniem konkursowym i w zakresie niezbędnym do realizacji świadczeń będących przedmiotem konkursu </text:span><text:span text:style-name="T10">zgodnie z ustawą z dnia 29.08.1997r. o ochronie danych osobowych (t.j. Dz.U. z 2016 roku, poz. 922). </text:span></text:p>
        </text:list-item>
      </text:list>
      <text:p text:style-name="P10"/>
      <text:p text:style-name="P10">Ponadto składający ofertę oświadcza, że: </text:p>
      <text:list xml:id="list6458675944657700387" text:style-name="L2">
        <text:list-item>
          <text:p text:style-name="P16">jest uprawniony do występowania w obrocie prawnym zgodnie z wymaganiami ustawowymi, posiada nadany numer REGON i NIP,</text:p>
        </text:list-item>
        <text:list-item>
          <text:p text:style-name="P16">posiada uprawnienia niezbędne do wykonania usług objętych przedmiotem konkursu, w tym prawo wykonywania zawodu bez ograniczeń,</text:p>
        </text:list-item>
        <text:list-item>
          <text:p text:style-name="P21"><text:span text:style-name="T8">posiada ubezpieczenie od odpowiedzialności w zakresie </text:span><text:span text:style-name="T13">wymaganym obowiązującymi przepisami <text:s text:c="3"/>w tym zakresie lub będzie posiadał ubezpieczenie na cały okres trwania umowy,</text:span></text:p>
        </text:list-item>
        <text:list-item>
          <text:p text:style-name="P16">posiada niezbędną wiedzę i doświadczenie wg wymagań konkursu. </text:p>
        </text:list-item>
      </text:list>
      <text:p text:style-name="P6">VI.<text:span text:style-name="T4"> Załączniki:</text:span></text:p>
      <text:p text:style-name="P10">Wykaz załączników do oferty, które stanowią jej integralną część:</text:p>
      <text:list xml:id="list7678067755391583604" text:style-name="L3">
        <text:list-item>
          <text:list>
            <text:list-item>
              <text:p text:style-name="P17">zaświadczenie o wpisie do ewidencji działalności gospodarczej (wydruk z CEIDG),</text:p>
            </text:list-item>
            <text:list-item>
              <text:p text:style-name="P17">zaświadczenie o wpisie do rejestru podmiotów wykonujących działalność leczniczą (wydruk <text:s text:c="7"/>z RPWDL),</text:p>
            </text:list-item>
            <text:list-item>
              <text:p text:style-name="P17">kserokopie dokumentów potwierdzających posiadane kwalifikacje,</text:p>
            </text:list-item>
            <text:list-item>
              <text:p text:style-name="P17">kserokopia aktualnej polisy OC potwierdzająca zawarcie umowy ubezpieczenia odpowiedzialności cywilnej w zakresie <text:span text:style-name="T11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2">pełnomocnictwo do składania oświadczeń woli w imieniu Oferenta, w przypadku, gdy Oferenta reprezentuje pełnomocnik,</text:p>
            </text:list-item>
            <text:list-item>
              <text:p text:style-name="P23">oświadczenie o niekaralności za przestępstwa zawodowe lub umyślne,</text:p>
            </text:list-item>
            <text:list-item>
              <text:p text:style-name="P24">zaświadczenie – wydruk z R<text:span text:style-name="T15">ejestru Sprawców Przestępstw na Tle Seksualnym,</text:span> </text:p>
            </text:list-item>
            <text:list-item>
              <text:p text:style-name="P25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5630621987967932834" text:style-name="L4">
        <text:list-item>
          <text:p text:style-name="P19">kserokopie należy poświadczyć za zgodność z oryginałem</text:p>
          <text:p text:style-name="P18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3"/>
      <text:p text:style-name="P13"><text:s text:c="42"/>…......................................................</text:p>
      <text:p text:style-name="P13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0:18:38.17</meta:creation-date>
    <meta:print-date>2017-10-17T11:58:24.98</meta:print-date>
    <dc:date>2018-05-07T11:10:37.534000000</dc:date>
    <meta:editing-duration>PT31M13S</meta:editing-duration>
    <meta:editing-cycles>8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35" meta:word-count="366" meta:character-count="3526" meta:non-whitespace-character-count="3082"/>
  </office:meta>
</office:document-meta>
</file>