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3" style:family="paragraph" style:parent-style-name="Text_20_body">
      <style:text-properties style:font-name="Arial" fo:font-size="9pt" style:font-size-asian="9pt" style:font-size-complex="9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 style:list-style-name="L5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9pt" style:font-size-asian="9pt" style:font-size-complex="9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style:text-underline-style="none" fo:font-weight="normal" style:font-weight-asian="normal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style:font-name="Arial"/>
    </style:style>
    <style:style style:name="T14" style:family="text">
      <style:text-properties fo:color="#00000a" style:font-name="Arial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4">FORMULARZ OFERTY NA UDZIELANIE ŚWIADCZEŃ ZDROWOTNYCH</text:p>
      <text:p text:style-name="P2">„OFERTA” <text:s text:c="3"/><text:span text:style-name="T3">(lekarz, pielęgniarka)</text:span></text:p>
      <text:p text:style-name="P13">I. <text:span text:style-name="T2">DANE DOTYCZĄCE OFERENTA:</text:span><text:span text:style-name="T5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2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6">............................................................</text:span></text:p>
      <text:list xml:id="list29587480" text:style-name="L1">
        <text:list-header>
          <text:p text:style-name="P23"/>
        </text:list-header>
      </text:list>
      <text:p text:style-name="P5">III. <text:span text:style-name="T4">PROPONOWANE WYNAGRODZENIE BRUTTO </text:span><text:span text:style-name="T7">…................. / za dobę (słownie :.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</text:p>
      <text:p text:style-name="P8"/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3"><text:span text:style-name="T8">VI. </text:span><text:span text:style-name="T1">Składający ofertę oświadcza, że: </text:span></text:p>
      <text:p text:style-name="P9"/>
      <text:list xml:id="list29610682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0">wyraża zgodę na pr</text:span><text:span text:style-name="T11">zetwarzanie, administrowanie, archiwizowanie moich danych osobowych </text:span><text:span text:style-name="T14">w związku z postępowaniem konkursowym i w zakresie niezbędnym do realizacji świadczeń będących przedmiotem konkursu </text:span><text:span text:style-name="T11">zgodnie z ustawą z dnia 29.08.1997 r. o ochronie danych osobowych <text:s/>(t.j. Dz.U. z 2015 roku, poz. 2135) </text:span></text:p>
        </text:list-item>
      </text:list>
      <text:p text:style-name="P10"/>
      <text:p text:style-name="P10">Ponadto składający ofertę oświadcza, że: </text:p>
      <text:list xml:id="list29587024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9">posiada ubezpieczenie od odpowiedzialności w zakresie </text:span><text:span text:style-name="T13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6">VII.<text:span text:style-name="T4"> Załączniki:</text:span></text:p>
      <text:p text:style-name="P10">Wykaz załączników do oferty, które stanowią jej integralną część:</text:p>
      <text:list xml:id="list29603662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 – <text:s/>wydruk z systemu RPWDL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2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,</text:p>
            </text:list-item>
            <text:list-item>
              <text:p text:style-name="P21">oświadczenie oferenta, że wyraża zgodę na przetwarzanie swoich danych osobowych w związku z postępowaniem konkursowym i w zakresie niezbędnym do realizacji świadczeń będących przedmiotem konkursu,</text:p>
            </text:list-item>
            <text:list-item>
              <text:p text:style-name="P22">oświadczenie o niekaralności za przestępstwa zawodowe lub umyślne.</text:p>
            </text:list-item>
          </text:list>
        </text:list-item>
      </text:list>
      <text:list xml:id="list29613713" text:style-name="L5">
        <text:list-item>
          <text:p text:style-name="P18">kserokopie należy poświadczyć za zgodność z oryginałem</text:p>
          <text:p text:style-name="P17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1">Oświadczam, że wszelkie podane w ofercie informacje są prawdziwe.</text:span> <text:s text:c="8"/></text:p>
      <text:p text:style-name="P11"><text:s text:c="41"/></text:p>
      <text:p text:style-name="P11"/>
      <text:p text:style-name="P11"/>
      <text:p text:style-name="P11"/>
      <text:p text:style-name="P11"><text:tab/><text:tab/><text:tab/><text:tab/> …......................................................</text:p>
      <text:p text:style-name="P11"><text:s text:c="38"/><text:tab/> <text:s text:c="9"/>podpis składającego ofertę/pełnomoc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6T09:31:34.79</meta:creation-date>
    <dc:date>2017-03-27T09:43:07.21</dc:date>
    <meta:editing-duration>PT20M2S</meta:editing-duration>
    <meta:editing-cycles>8</meta:editing-cycles>
    <meta:generator>OpenOffice.org/3.3$Win32 OpenOffice.org_project/330m20$Build-9567</meta:generator>
    <meta:print-date>2017-03-27T09:42:11.64</meta:print-date>
    <meta:document-statistic meta:table-count="0" meta:image-count="0" meta:object-count="0" meta:page-count="1" meta:paragraph-count="39" meta:word-count="398" meta:character-count="4103"/>
  </office:meta>
</office:document-meta>
</file>