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officeooo:paragraph-rsid="00173a39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173280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fo:color="#00000a"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6024407967190936979" text:style-name="L1">
        <text:list-header>
          <text:p text:style-name="P23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6752269479768865669" text:style-name="L2">
        <text:list-item>
          <text:p text:style-name="P14">zapoznał się z warunkami konkursu, treścią ogłoszenia oraz wzorem umowy i akceptuje ich treść;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<text:s text:c="11"/>(t.j. Dz.U. z 201</text:span><text:span text:style-name="T13">6</text:span><text:span text:style-name="T12"> r., poz. </text:span><text:span text:style-name="T13">922 z późn.zm.</text:span><text:span text:style-name="T12">). </text:span></text:p>
        </text:list-item>
      </text:list>
      <text:p text:style-name="P9"/>
      <text:p text:style-name="P9">Ponadto składający ofertę oświadcza, że: </text:p>
      <text:list xml:id="list5476903414775762348" text:style-name="L3">
        <text:list-item>
          <text:p text:style-name="P15">jest uprawniony do występowania w obrocie prawnym zgodnie z wymaganiami ustawowymi, posiada nadany numer REGON i NIP;</text:p>
        </text:list-item>
        <text:list-item>
          <text:p text:style-name="P15">posiada uprawnienia niezbędne do wykonania usług objętych przedmiotem konkursu;</text:p>
        </text:list-item>
        <text:list-item>
          <text:p text:style-name="P20"><text:span text:style-name="T10">posiada ubezpieczenie od odpowiedzialności w zakresie </text:span><text:span text:style-name="T17">wymaganym obowiązującymi przepisami w tym zakresie lub będzie posiadał ubezpieczenie na cały okres trwania umowy;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194337670521168094" text:style-name="L4">
        <text:list-item>
          <text:list>
            <text:list-item>
              <text:p text:style-name="P16">zaświadczenie o wpisie do ewidencji działalności gospodarczej (wydruk z CEIDG);</text:p>
            </text:list-item>
            <text:list-item>
              <text:p text:style-name="P16">kopię decyzji w sprawie nadania numeru identyfikacji podatkowej NIP;</text:p>
            </text:list-item>
            <text:list-item>
              <text:p text:style-name="P16">zaświadczenie GUS o numerze REGON;</text:p>
            </text:list-item>
            <text:list-item>
              <text:p text:style-name="P16">kserokopie dokumentów potwierdzających posiadane kwalifikacje;</text:p>
            </text:list-item>
            <text:list-item>
              <text:p text:style-name="P21"><text:span text:style-name="T10">kserokopia aktualnej polisy OC potwierdzająca zawarcie umowy ubezpieczenia odpowiedzialności cywilnej w zakresie </text:span><text:span text:style-name="T17">wymaganym przepisami w tym zakresie lub oświadczenie o przystąpieniu do ubezpieczenia OC na okres obowiązywania umowy, a polisę dostarczyć najpóźniej w dniu poprzedzającym dzień rozpoczęcia wykonywania zadań; <text:s text:c="12"/></text:span></text:p>
            </text:list-item>
            <text:list-item>
              <text:p text:style-name="P21"><text:span text:style-name="T18">oświadczenie o niekaralności za przestępstwa zawodowe lub umyślne;</text:span></text:p>
            </text:list-item>
            <text:list-item>
              <text:p text:style-name="P22">pełnomocnictwo do składania oświadczeń woli w imieniu Oferenta w przypadku gdy Oferenta reprezentuje pełnomocnik.</text:p>
            </text:list-item>
          </text:list>
        </text:list-item>
      </text:list>
      <text:list xml:id="list2978839589771895969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2:50.87</meta:creation-date>
    <dc:date>2017-01-16T10:33:25.125000000</dc:date>
    <meta:editing-duration>PT1H4M38S</meta:editing-duration>
    <meta:editing-cycles>8</meta:editing-cycles>
    <meta:generator>LibreOffice/4.2.2.1$Windows_x86 LibreOffice_project/3be8cda0bddd8e430d8cda1ebfd581265cca5a0f</meta:generator>
    <meta:print-date>2017-01-16T10:33:21.178000000</meta:print-date>
    <meta:document-statistic meta:table-count="0" meta:image-count="0" meta:object-count="0" meta:page-count="1" meta:paragraph-count="38" meta:word-count="345" meta:character-count="3758" meta:non-whitespace-character-count="3336"/>
  </office:meta>
</office:document-meta>
</file>