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4">(fizjoterapeuta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29599853" text:style-name="L1">
        <text:list-header>
          <text:p text:style-name="P23"/>
        </text:list-header>
      </text:list>
      <text:p text:style-name="P4">III. <text:span text:style-name="T5">PROPONOWANE WYNAGRODZENIE BRUTTO </text:span><text:span text:style-name="T8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I. </text:span>Składający ofertę oświadcza, że: </text:p>
      <text:p text:style-name="P8"/>
      <text:list xml:id="list29579631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5 roku, poz. 2135) </text:span></text:p>
        </text:list-item>
      </text:list>
      <text:p text:style-name="P9"/>
      <text:p text:style-name="P9">Ponadto składający ofertę oświadcza, że: </text:p>
      <text:list xml:id="list29579434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I.<text:span text:style-name="T5"> Załączniki:</text:span></text:p>
      <text:p text:style-name="P9">Wykaz załączników do oferty, które stanowią jej integralną część:</text:p>
      <text:list xml:id="list29580769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 w przypadku gdy Oferenta reprezentuje pełnomocnik,</text:p>
            </text:list-item>
          </text:list>
          <text:p text:style-name="P21">7) oświadczenie oferenta, że wyraża zgodę na przetwarzanie swoich danych osobowych w związku z postępowaniem konkursowym i w zakresie niezbędnym do realizacji świadczeń będących przedmiotem konkursu,</text:p>
          <text:p text:style-name="P22">8) oświadczenie o niekaralności za przestępstwa zawodowe lub umyślne,</text:p>
        </text:list-item>
      </text:list>
      <text:list xml:id="list29579382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6T09:32:50.87</meta:creation-date>
    <dc:date>2017-03-27T09:41:15.66</dc:date>
    <meta:editing-duration>PT1H4M8S</meta:editing-duration>
    <meta:editing-cycles>9</meta:editing-cycles>
    <meta:generator>OpenOffice.org/3.3$Win32 OpenOffice.org_project/330m20$Build-9567</meta:generator>
    <meta:print-date>2017-03-27T09:41:09.74</meta:print-date>
    <meta:document-statistic meta:table-count="0" meta:image-count="0" meta:object-count="0" meta:page-count="1" meta:paragraph-count="37" meta:word-count="375" meta:character-count="3935"/>
  </office:meta>
</office:document-meta>
</file>