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2d0e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officeooo:rsid="001ec3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18">nr 1</text:span> do SWKO</text:p>
      <text:p text:style-name="P3">FORMULARZ OFERTY NA UDZIELANIE ŚWIADCZEŃ ZDROWOTNYCH</text:p>
      <text:p text:style-name="P2">„FORMULARZ OFERT” </text:p>
      <text:p text:style-name="P13">I. <text:span text:style-name="T4">DANE DOTYCZĄCE OFERENTA:</text:span><text:span text:style-name="T7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</text:span><text:span text:style-name="T5">Ą</text:span><text:span text:style-name="T4">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8">............................................................</text:span></text:p>
      <text:list xml:id="list3229138208118943604" text:style-name="L1">
        <text:list-header>
          <text:p text:style-name="P22"/>
        </text:list-header>
      </text:list>
      <text:p text:style-name="P4">III. <text:span text:style-name="T6">PROPONOWANE WYNAGRODZENIE BRUTTO </text:span><text:span text:style-name="T9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0">VI. </text:span>Składający ofertę oświadcza, że: </text:p>
      <text:list xml:id="list184423171047671575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2">wyraża zgodę na pr</text:span><text:span text:style-name="T13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3">zgodnie z ustawą z dnia 29.08.1997 </text:span><text:span text:style-name="T14">r</text:span><text:span text:style-name="T13">. o ochronie danych osobowych <text:s text:c="11"/>(t.j. Dz.U. z 2016 roku, poz. 922) </text:span></text:p>
        </text:list-item>
      </text:list>
      <text:p text:style-name="P9">Ponadto składający ofertę oświadcza, że: </text:p>
      <text:list xml:id="list6096499249452548072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1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I.<text:span text:style-name="T6"> Załączniki:</text:span></text:p>
      <text:p text:style-name="P9">Wykaz załączników do oferty, które stanowią jej integralną część:</text:p>
      <text:list xml:id="list3560040574608050587" text:style-name="L4">
        <text:list-item>
          <text:list>
            <text:list-item>
              <text:p text:style-name="P16">wypis z rejestru podmiotów wykonujących działalność leczniczą (księga rejestrowa)</text:p>
            </text:list-item>
            <text:list-item>
              <text:p text:style-name="P16">zaświadczenie o wpisie do ewidencji działalności gospodarczej (wydruk z CEIDG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1"><text:s/>aktualne zaświadczenie o braku przeciwwskazań do udzielania świadczeń będących przedmiotem konkursu – dostarczyć nie później niż w dniu podpisania umowy,</text:p>
            </text:list-item>
            <text:list-item>
              <text:p text:style-name="P21"><text:s/>pełnomocnictwo do składania oświadczeń woli w imieniu Oferenta, w przypadku, gdy Oferenta reprezentuje pełnomocnik,</text:p>
            </text:list-item>
          </text:list>
        </text:list-item>
      </text:list>
      <text:list xml:id="list5342713572868784302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7-08-21T12:07:23.957000000</dc:date>
    <meta:editing-duration>PT17M57S</meta:editing-duration>
    <meta:editing-cycles>10</meta:editing-cycles>
    <meta:generator>LibreOffice/4.2.2.1$Windows_x86 LibreOffice_project/3be8cda0bddd8e430d8cda1ebfd581265cca5a0f</meta:generator>
    <meta:print-date>2017-08-09T07:52:14.39</meta:print-date>
    <meta:document-statistic meta:table-count="0" meta:image-count="0" meta:object-count="0" meta:page-count="1" meta:paragraph-count="41" meta:word-count="381" meta:character-count="4010" meta:non-whitespace-character-count="3568"/>
  </office:meta>
</office:document-meta>
</file>